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999cm" svg:height="8.999cm" svg:x="2.517cm" svg:y="10.317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Anupam Nirvikar Singh</meta:initial-creator>
    <meta:creation-date>2024-09-24T12:13:04.40</meta:creation-date>
    <dc:date>2024-09-24T12:15:34.48</dc:date>
    <dc:creator>Dr.Anupam Nirvikar Singh</dc:creator>
    <meta:editing-duration>PT2M31S</meta:editing-duration>
    <meta:editing-cycles>1</meta:editing-cycles>
    <meta:document-statistic meta:object-count="1"/>
    <meta:generator>OpenOffice/4.1.15$Win32 OpenOffice.org_project/4115m2$Build-981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9cm" svg:y="3.664cm" style:legend-expansion="high" chart:style-name="ch2"/>
        <chart:plot-area chart:style-name="ch3" chart:data-source-has-labels="both" svg:x="0.77cm" svg:y="0.855cm" svg:width="12.38cm" svg:height="7.545cm">
          <chartooo:coordinate-region svg:x="1.391cm" svg:y="1.068cm" svg:width="11.759cm" svg:height="6.65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Win32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