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y"/><text:bookmark-start text:name="__RefHeading___words_ending_with_hindi_-_y_1"/><text:bookmark-start text:name="words_ending_with_hindi_-_y"/>WORDS ENDING WITH HINDI - Y<text:bookmark-end text:name="__RefHeading___words_ending_with_hindi_-_y_1"/><text:bookmark-end text:name="words_ending_with_hindi_-_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य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ात्रा करनेवाला	</text:p>
          </table:table-cell>
          <table:table-cell office:value-type="string" table:style-name="tablecell">
            <text:p text:style-name="tablealigncenter">	 (यात्र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शवाला	</text:p>
          </table:table-cell>
          <table:table-cell office:value-type="string" table:style-name="tablecell">
            <text:p text:style-name="tablealigncenter">	 (यशस्व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ुद्ध में स्थिर रहता है	</text:p>
          </table:table-cell>
          <table:table-cell office:value-type="string" table:style-name="tablecell">
            <text:p text:style-name="tablealigncenter">	 (युधिष्ठिर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ाचना करनेवाला	</text:p>
          </table:table-cell>
          <table:table-cell office:value-type="string" table:style-name="tablecell">
            <text:p text:style-name="tablealigncenter">	 (याच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ुग का निर्माण करनेवाला	</text:p>
          </table:table-cell>
          <table:table-cell office:value-type="string" table:style-name="tablecell">
            <text:p text:style-name="tablealigncenter">	 (युगनिर्मात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ात्रियों के लिए धर्मार्थ बना हुआ घर	</text:p>
          </table:table-cell>
          <table:table-cell office:value-type="string" table:style-name="tablecell">
            <text:p text:style-name="tablealigncenter">	 (धर्मशाल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श वाला	</text:p>
          </table:table-cell>
          <table:table-cell office:value-type="string" table:style-name="tablecell">
            <text:p text:style-name="tablealigncenter">	 (यशस्व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ुद्ध का जहाज	</text:p>
          </table:table-cell>
          <table:table-cell office:value-type="string" table:style-name="tablecell">
            <text:p text:style-name="tablealigncenter">	 (युद्धपो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ुद्ध की इच्छा रखने वाला	</text:p>
          </table:table-cell>
          <table:table-cell office:value-type="string" table:style-name="tablecell">
            <text:p text:style-name="tablealigncenter">	 (युयुत्स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यथार्थ (सच) कहनेवाला	</text:p>
          </table:table-cell>
          <table:table-cell office:value-type="string" table:style-name="tablecell">
            <text:p text:style-name="tablealigncenter">	 (यथार्थवादी)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7:47</meta:creation-date>
    <dc:creator>Generated</dc:creator>
    <dc:date>2025-03-13T20::57:47</dc:date>
    <dc:language>en-US</dc:language>
    <meta:editing-cycles>1</meta:editing-cycles>
    <meta:editing-duration>PT0S</meta:editing-duration>
    <dc:title>vocabulary:hindi-y</dc:title>
  </office:meta>
</office:document-meta>
</file>