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v"/><text:bookmark-start text:name="__RefHeading___words_ending_with_-_v_1"/><text:bookmark-start text:name="words_ending_with_-_v"/>WORDS ENDING WITH - V<text:bookmark-end text:name="__RefHeading___words_ending_with_-_v_1"/><text:bookmark-end text:name="words_ending_with_-_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21:21</meta:creation-date>
    <dc:creator>Generated</dc:creator>
    <dc:date>2025-03-13T14::21:21</dc:date>
    <dc:language>en-US</dc:language>
    <meta:editing-cycles>1</meta:editing-cycles>
    <meta:editing-duration>PT0S</meta:editing-duration>
    <dc:title>vocabulary:hindi-v</dc:title>
  </office:meta>
</office:document-meta>
</file>