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l"/><text:bookmark-start text:name="__RefHeading___words_ending_with_-_l_1"/><text:bookmark-start text:name="words_ending_with_-_l"/>WORDS ENDING WITH - L<text:bookmark-end text:name="__RefHeading___words_ending_with_-_l_1"/><text:bookmark-end text:name="words_ending_with_-_l"/></text:h>
      <text:p text:style-name="Text_20_body">कल
काल
कुल
कील
खाल
खिल 
खुला
खेल
गाल
गली 
गीला
गोल
चाल
चालू 
चील
चूल
चेला
छाल
छल
छील
जाल
जेल
झील
ताल
टाल
ठेला
डाल
ढाल</text:p>
      <text:p text:style-name="Text_20_body">तेल
ताली
तिल
तोल
तुल
नाली 
नाल
नीला
पीला
पाला
पाल
पुल
फल
फाली
फूल
बाल
मल
मेल
माल
माला
लाल
लोल
लीला
शिला
शील</text:p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( ल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ौटकर आया हुआ	</text:p>
          </table:table-cell>
          <table:table-cell office:value-type="string" table:style-name="tablecell">
            <text:p text:style-name="tablealigncenter">	 (प्रत्यागत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ोक का	</text:p>
          </table:table-cell>
          <table:table-cell office:value-type="string" table:style-name="tablecell">
            <text:p text:style-name="tablealigncenter">	 (लौकिक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ेखक द्वारा लिखित अपनी जीवनी	</text:p>
          </table:table-cell>
          <table:table-cell office:value-type="string" table:style-name="tablecell">
            <text:p text:style-name="tablealigncenter">	 (आत्मकथ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ाभ की इच्छा	</text:p>
          </table:table-cell>
          <table:table-cell office:value-type="string" table:style-name="tablecell">
            <text:p text:style-name="tablealigncenter">	 (लिप्स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ताओं से आच्छादित रमणीय स्थान	</text:p>
          </table:table-cell>
          <table:table-cell office:value-type="string" table:style-name="tablecell">
            <text:p text:style-name="tablealigncenter">	 (निकुंज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लगातार घंटा बजने से होनेवाला शब्द	</text:p>
          </table:table-cell>
          <table:table-cell office:value-type="string" table:style-name="tablecell">
            <text:p text:style-name="tablealigncenter">	 (टनाटन)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35:56</meta:creation-date>
    <dc:creator>Generated</dc:creator>
    <dc:date>2025-03-13T06::35:56</dc:date>
    <dc:language>en-US</dc:language>
    <meta:editing-cycles>1</meta:editing-cycles>
    <meta:editing-duration>PT0S</meta:editing-duration>
    <dc:title>vocabulary:hindi-l</dc:title>
  </office:meta>
</office:document-meta>
</file>