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ksh"/><text:bookmark-start text:name="__RefHeading___words_ending_with_-_ksh_1"/><text:bookmark-start text:name="words_ending_with_-_ksh"/>WORDS ENDING WITH - Ksh<text:bookmark-end text:name="__RefHeading___words_ending_with_-_ksh_1"/><text:bookmark-end text:name="words_ending_with_-_k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02:38</meta:creation-date>
    <dc:creator>Generated</dc:creator>
    <dc:date>2025-03-13T06::02:38</dc:date>
    <dc:language>en-US</dc:language>
    <meta:editing-cycles>1</meta:editing-cycles>
    <meta:editing-duration>PT0S</meta:editing-duration>
    <dc:title>vocabulary:hindi-ksh</dc:title>
  </office:meta>
</office:document-meta>
</file>