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jnya"/><text:bookmark-start text:name="__RefHeading___words_ending_with_-_jnya_1"/><text:bookmark-start text:name="words_ending_with_-_jnya"/>WORDS ENDING WITH - Jnya<text:bookmark-end text:name="__RefHeading___words_ending_with_-_jnya_1"/><text:bookmark-end text:name="words_ending_with_-_jny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14:53</meta:creation-date>
    <dc:creator>Generated</dc:creator>
    <dc:date>2025-03-13T07::14:53</dc:date>
    <dc:language>en-US</dc:language>
    <meta:editing-cycles>1</meta:editing-cycles>
    <meta:editing-duration>PT0S</meta:editing-duration>
    <dc:title>vocabulary:hindi-jnya</dc:title>
  </office:meta>
</office:document-meta>
</file>