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:hindi-h"/><text:bookmark-start text:name="__RefHeading___words_ending_with_-_h_1"/><text:bookmark-start text:name="words_ending_with_-_h"/>WORDS ENDING WITH - H<text:bookmark-end text:name="__RefHeading___words_ending_with_-_h_1"/><text:bookmark-end text:name="words_ending_with_-_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( ह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ाथी को हाँकने का लोहे का हुक	</text:p>
          </table:table-cell>
          <table:table-cell office:value-type="string" table:style-name="tablecell">
            <text:p text:style-name="tablealigncenter">	 (अंकुश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िंसा करने वाला	</text:p>
          </table:table-cell>
          <table:table-cell office:value-type="string" table:style-name="tablecell">
            <text:p text:style-name="tablealigncenter">	 (हिंसक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ित चाहने वाला	</text:p>
          </table:table-cell>
          <table:table-cell office:value-type="string" table:style-name="tablecell">
            <text:p text:style-name="tablealigncenter">	 (हितैष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ित न चाहनेवाला	</text:p>
          </table:table-cell>
          <table:table-cell office:value-type="string" table:style-name="tablecell">
            <text:p text:style-name="tablealigncenter">	 (अनहितू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ाथ से लिखा हुआ	</text:p>
          </table:table-cell>
          <table:table-cell office:value-type="string" table:style-name="tablecell">
            <text:p text:style-name="tablealigncenter">	 (हस्तलिखित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मेशा सत्य बोलने वाला	</text:p>
          </table:table-cell>
          <table:table-cell office:value-type="string" table:style-name="tablecell">
            <text:p text:style-name="tablealigncenter">	 (सत्यवाद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ाथ में चक्र धारण करनेवाला	</text:p>
          </table:table-cell>
          <table:table-cell office:value-type="string" table:style-name="tablecell">
            <text:p text:style-name="tablealigncenter">	 (चक्रपाणि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वा में मिली हुई धूल या भाप के कारण होने वाला अँधेरा	</text:p>
          </table:table-cell>
          <table:table-cell office:value-type="string" table:style-name="tablecell">
            <text:p text:style-name="tablealigncenter">	 (धुन्ध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ाथ का लिखा हुआ	</text:p>
          </table:table-cell>
          <table:table-cell office:value-type="string" table:style-name="tablecell">
            <text:p text:style-name="tablealigncenter">	 (हस्तलिखित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ृदय को विदीर्ण करने वाला	</text:p>
          </table:table-cell>
          <table:table-cell office:value-type="string" table:style-name="tablecell">
            <text:p text:style-name="tablealigncenter">	 (हृदयविदारक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ंस के समान सुंदर मंद गति से चलने वाली स्त्री	</text:p>
          </table:table-cell>
          <table:table-cell office:value-type="string" table:style-name="tablecell">
            <text:p text:style-name="tablealigncenter">	 (हंसगामिन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त्या करनेवाला	</text:p>
          </table:table-cell>
          <table:table-cell office:value-type="string" table:style-name="tablecell">
            <text:p text:style-name="tablealigncenter">	 (हत्यारा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ाथ की लिखी पुस्तक या मसौदा	</text:p>
          </table:table-cell>
          <table:table-cell office:value-type="string" table:style-name="tablecell">
            <text:p text:style-name="tablealigncenter">	 (पांडुलिपि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ोठों पर चढ़ीपान की लाली	</text:p>
          </table:table-cell>
          <table:table-cell office:value-type="string" table:style-name="tablecell">
            <text:p text:style-name="tablealigncenter">	 (अधरज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हिन्द की भाषा	</text:p>
          </table:table-cell>
          <table:table-cell office:value-type="string" table:style-name="tablecell">
            <text:p text:style-name="tablealigncenter">	 (हिन्दी)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37:44</meta:creation-date>
    <dc:creator>Generated</dc:creator>
    <dc:date>2025-03-13T06::37:44</dc:date>
    <dc:language>en-US</dc:language>
    <meta:editing-cycles>1</meta:editing-cycles>
    <meta:editing-duration>PT0S</meta:editing-duration>
    <dc:title>vocabulary:hindi-h</dc:title>
  </office:meta>
</office:document-meta>
</file>