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epidemiology:incidence"/><text:bookmark-start text:name="__RefHeading___incidence_1"/><text:bookmark-start text:name="incidence"/>INCIDENCE<text:bookmark-end text:name="__RefHeading___incidence_1"/><text:bookmark-end text:name="incidence"/></text:h>
      <text:p text:style-name="Text_20_body">In epidemiology, incidence is a measure of the probability of occurrence of a given medical condition in a population within a specified period of . Although sometimes loosely expressed simply as the number of new cases during some  period, it is better expressed as a proportion or a rate[1] with a denominator.</text:p>
      <text:h text:style-name="Heading_20_3" text:outline-level="3"><text:bookmark-start text:name="__RefHeading___incidence_proportion_2"/><text:bookmark-start text:name="incidence_proportion"/>Incidence proportion<text:bookmark-end text:name="__RefHeading___incidence_proportion_2"/><text:bookmark-end text:name="incidence_proportion"/></text:h>
      <text:p text:style-name="Text_20_body">Incidence proportion (IP), also known as cumulative incidence, is defined as the probability that a particular event,  as occurrence of a particular disease, has occurred before a given .[2]</text:p>
      <text:p text:style-name="Text_20_body">It is calculated dividing the number of new cases during a given period by the number of subjects at risk in the population initially at risk at the beginning of the study. Where the period of  considered is  entire lifetime, the incidence proportion is called lifetime risk.[3]</text:p>
      <text:p text:style-name="Text_20_body">For example, if a population initially contains 1,000 persons and 28 develop a condition since the disease first occurred until a certain point in , the cumulative incidence proportion is 28 cases per 1,000 persons, i.e. 2.8%.</text:p>
      <text:p text:style-name="Text_20_body">IP is related to incidence rate (IR) and duration of exposure (D) as follows:[4]</text:p>
      <text:p text:style-name="Text_20_body">&lt;m&gt; { IP(t)=1-e^{-IR(t)\.D}\.} &lt;/m&gt;</text:p>
      <text:h text:style-name="Heading_20_3" text:outline-level="3"><text:bookmark-start text:name="__RefHeading___incidence_rate_3"/><text:bookmark-start text:name="incidence_rate"/>Incidence rate<text:bookmark-end text:name="__RefHeading___incidence_rate_3"/><text:bookmark-end text:name="incidence_rate"/></text:h>
      <text:p text:style-name="Text_20_body">The incidence rate is a measure of the frequency with which a disease or other incident occurs over a specified  period.[5][6] It is also known as the incidence density rate or - incidence rate,[7] when the denominator is the combined - of the population at risk (the sum of the  duration of exposure across all persons exposed).[8]</text:p>
      <text:p text:style-name="Text_20_body">In the same example as above, the incidence rate is 14 cases per 1000 -years, because the incidence proportion (28 per 1,000) is divided by the number of years (two). Using - rather than just  handles situations where the amount of observation  differs between people, or when the population at risk varies with .[9]</text:p>
      <text:p text:style-name="Text_20_body">Use of this measure implies the assumption that the incidence rate is constant over different periods of ,  that for  incidence rate of 14 per 1000 persons-years, 14 cases would  expected for 1000 persons observed for 1 year or 50 persons observed for 20 years.[10] When this assumption is substantially violated,  as in describing survival after diagnosis of metastatic cancer, it may  more useful to present incidence data in a plot of cumulative incidence, over , taking into account loss to follow-, using a Kaplan-Meier Plot.</text:p>
      <text:h text:style-name="Heading_20_3" text:outline-level="3"><text:bookmark-start text:name="__RefHeading___incidence_vs._prevalence_4"/><text:bookmark-start text:name="incidence_vs._prevalence"/>Incidence vs. prevalence<text:bookmark-end text:name="__RefHeading___incidence_vs._prevalence_4"/><text:bookmark-end text:name="incidence_vs._prevalence"/></text:h>
      <text:p text:style-name="Text_20_body">See also: Prevalence § Difference between prevalence and incidence
Incidence should not  confused with prevalence, which is the proportion of cases in the population at a given  rather than rate of occurrence of new cases. Thus, incidence conveys information about the risk of contracting the disease, whereas prevalence indicates how widespread the disease is. Prevalence is the proportion of the total number of cases to the total population and is more a measure of the burden of the disease on society with no regard to  at risk or when subjects may have  exposed to a possible risk factor. Prevalence can also  measured with respect to a specific subgroup of a population (see: denominator data). Incidence is usually more useful than prevalence in understanding the disease etiology: for example, if the incidence rate of a disease in a population increases, then there is a risk factor that promotes the incidence.</text:p>
      <text:p text:style-name="Text_20_body">For example, consider a disease that takes a long  to cure and was widespread in 2002 but dissipated in 2003. This disease will have both high incidence and high prevalence in 2002, but in 2003 it will have a low incidence yet will continue to have a high prevalence (because it takes a long  to cure, so the fraction of individuals that are affected remains high). In contrast, a disease that has a short duration may have a low prevalence and a high incidence. When the incidence is approximately constant for the duration of the disease, prevalence is approximately the product of disease incidence and average disease duration, so prevalence = incidence × duration. The importance of this equation is in the relation between prevalence and incidence; for example, when the incidence increases, then the prevalence must also increase. Note that this relation does not hold for age-specific prevalence and incidence, where the relation becomes more complicated.</text:p>
      <text:p text:style-name="Text_20_body"><text:span text:style-name="Strong_20_Emphasis">Example</text:span></text:p>
      <text:p text:style-name="Text_20_body">Consider the following example. Say you are looking at a sample population of 225 people, and want to determine the incidence rate of developing HIV over a 10-year period:</text:p>
      <text:list text:style-name="List_20_1" text:continue-numbering="false">
        <text:list-item>
          <text:p text:style-name="List_20_1_Content_First"> At the beginning of the study (t=0) you find 25 cases of existing HIV. These people are not counted as they cannot develop HIV a second .</text:p>
        </text:list-item>
        <text:list-item>
          <text:p text:style-name="List_20_1_Content"> A follow- at 5 years (t=5 years) finds 20 new cases of HIV.</text:p>
        </text:list-item>
        <text:list-item>
          <text:p text:style-name="List_20_1_Content_Last"> A second follow- at the end of the study (t=10 years) finds 30 new cases.</text:p>
        </text:list-item>
      </text:list>
      <text:p text:style-name="Text_20_body">If you were to measure prevalence you would simply take the total number of cases (25 + 20 + 30 = 75) and divide by your sample population (225). So prevalence would  75/225 = 0.33 or 33% (by the end of the study). This tells you how widespread HIV is in your sample population, but little about the actual risk of developing HIV for any  over a coming year.</text:p>
      <text:p text:style-name="Text_20_body">To measure incidence you must take into account how many years each  contributed to the study, and when they developed HIV. When it is not known exactly when a  develops the disease in question, epidemiologists frequently use the actuarial method, and assume it was developed at a half-way point between follow-ups.In this calculation:</text:p>
      <text:list text:style-name="List_20_1" text:continue-numbering="false">
        <text:list-item>
          <text:p text:style-name="List_20_1_Content_First"> At 5 yrs you found 20 new cases, so you assume they developed HIV at 2.5 years, thus contributing (20 * 2.5) = 50 -years of disease-free .</text:p>
        </text:list-item>
        <text:list-item>
          <text:p text:style-name="List_20_1_Content"> At 10 years you found 30 new cases. These people did not have HIV at 5 years, but did at 10, so you assume they were infected at 7.5 years, thus contributing (30 * 7.5) = 225 -years of disease-free . That is a total of (225 + 50) = 275  years so far.</text:p>
        </text:list-item>
        <text:list-item>
          <text:p text:style-name="List_20_1_Content_Last"> You also want to account for the 150 people who never had or developed HIV over the 10-year period, (150 * 10) contributing 1500 -years of disease-free .</text:p>
        </text:list-item>
      </text:list>
      <text:p text:style-name="Text_20_body">That is a total of (1500 + 275) = 1775 -years of . Now take the 50 new cases of HIV, and divide by 1775 to get 0.028, or 28 cases of HIV per 1000 population, per year. In other words, if you were to follow 1000 people for one year, you would see 28 new cases of HIV. This is a much more accurate measure of risk than prevalence.</text:p>
      <text:h text:style-name="Heading_20_3" text:outline-level="3"><text:bookmark-start text:name="__RefHeading___incidence_density_5"/><text:bookmark-start text:name="incidence_density"/>INCIDENCE DENSITY<text:bookmark-end text:name="__RefHeading___incidence_density_5"/><text:bookmark-end text:name="incidence_density"/></text:h>
      <text:p text:style-name="Text_20_body">In a study 300 children were followed  for a period of one year to determine the burden of acute respiratory infections (ARI).Calculate the incidence density if the total number of ARI episodes recorded was 1500. Ans = 5 episodes per  y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4::23:08</meta:creation-date>
    <dc:creator>Generated</dc:creator>
    <dc:date>2025-03-13T14::23:08</dc:date>
    <dc:language>en-US</dc:language>
    <meta:editing-cycles>1</meta:editing-cycles>
    <meta:editing-duration>PT0S</meta:editing-duration>
    <dc:title>trash:epidemiology:incidence</dc:title>
  </office:meta>
</office:document-meta>
</file>