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ht"/>1.light , photo , phos ,shine , splendid , illumination , brilliant , luminous,lucid,intensity 2. चमकना , उज्जवल,रोशनी,प्रकाश
3
A = apollo
B = brilliant , bright
C =
D =
E =
H = helios
I = intensity
L = light , lumination , luminous, lucifer
M =
P = photo , phospho ,
S = shine ,  , सूर्य ,
 …. photon ,  , helios ,
Phosphorus , helium , .. ..
The whole world of biochemistry revolves around phosphate … bond formation and break
1.glucose – 6 phosphate , fructose – 6 phosphate , glyceraldehyde – 3 phosohate , phosphoenol pyruvate , ..
..
✳️✳️✳️✳️✳️✳️✳️✳️〰️❗〰️〰️
1.velocity of light formula
2.reflection of light and refraction of light
3.ray optics .. 🌐🌐🌐🌐🌐🌐🌐🌐🏖🏖🏖🏖🏖
1.magical lights
2.shining power
3.fictional lights
4.dissapear
5.camouflage
6.appear
7.invisible .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	photophobia 	</text:p>
          </table:table-cell>
          <table:table-cell office:value-type="string" table:style-name="tablecell">
            <text:p text:style-name="tablealigncenter">	 प्रकाशअसह्यत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pic vision 	</text:p>
          </table:table-cell>
          <table:table-cell office:value-type="string" table:style-name="tablecell">
            <text:p text:style-name="tablealigncenter">	 प्रद्युतिक दृष्ट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pigment 	</text:p>
          </table:table-cell>
          <table:table-cell office:value-type="string" table:style-name="tablecell">
            <text:p text:style-name="tablealigncenter">	 प्रकाशवर्ण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psia 	</text:p>
          </table:table-cell>
          <table:table-cell office:value-type="string" table:style-name="tablecell">
            <text:p text:style-name="tablealigncenter">	 प्रकाशाभास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psic 	</text:p>
          </table:table-cell>
          <table:table-cell office:value-type="string" table:style-name="tablecell">
            <text:p text:style-name="tablealigncenter">	 प्रकाशाभासी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reactivation 	</text:p>
          </table:table-cell>
          <table:table-cell office:value-type="string" table:style-name="tablecell">
            <text:p text:style-name="tablealigncenter">	 प्रकाश पुनःसक्रियण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receptor 	</text:p>
          </table:table-cell>
          <table:table-cell office:value-type="string" table:style-name="tablecell">
            <text:p text:style-name="tablealigncenter">	 प्रकाशग्राही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canning 	</text:p>
          </table:table-cell>
          <table:table-cell office:value-type="string" table:style-name="tablecell">
            <text:p text:style-name="tablealigncenter">	 प्रकाश रेखाचित्रण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ensitive 	</text:p>
          </table:table-cell>
          <table:table-cell office:value-type="string" table:style-name="tablecell">
            <text:p text:style-name="tablealigncenter">	 प्रकाशसुग्राही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ensitivity 	</text:p>
          </table:table-cell>
          <table:table-cell office:value-type="string" table:style-name="tablecell">
            <text:p text:style-name="tablealigncenter">	 प्रकाशसुग्राहित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ensitization 	</text:p>
          </table:table-cell>
          <table:table-cell office:value-type="string" table:style-name="tablecell">
            <text:p text:style-name="tablealigncenter">	 प्रकाशसुग्राहीकरण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ensitizer 	</text:p>
          </table:table-cell>
          <table:table-cell office:value-type="string" table:style-name="tablecell">
            <text:p text:style-name="tablealigncenter">	 प्रकाशसुग्राहीकार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synthesis 	</text:p>
          </table:table-cell>
          <table:table-cell office:value-type="string" table:style-name="tablecell">
            <text:p text:style-name="tablealigncenter">	 प्रकाशसंश्लेषण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taxis 	</text:p>
          </table:table-cell>
          <table:table-cell office:value-type="string" table:style-name="tablecell">
            <text:p text:style-name="tablealigncenter">	 प्रकाशानुचल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ototherapy 	</text:p>
          </table:table-cell>
          <table:table-cell office:value-type="string" table:style-name="tablecell">
            <text:p text:style-name="tablealigncenter">	 प्रकाशचिकित्स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htotoxicity 	</text:p>
          </table:table-cell>
          <table:table-cell office:value-type="string" table:style-name="tablecell">
            <text:p text:style-name="tablealigncenter">	 प्रकाश विषाक्तता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57:02</meta:creation-date>
    <dc:creator>Generated</dc:creator>
    <dc:date>2025-03-13T07::57:02</dc:date>
    <dc:language>en-US</dc:language>
    <meta:editing-cycles>1</meta:editing-cycles>
    <meta:editing-duration>PT0S</meta:editing-duration>
    <dc:title>light</dc:title>
  </office:meta>
</office:document-meta>
</file>