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kshtrgynthe_pursuit_of_knowledge_is_a_path_to_everlasting_influence_1"/><text:bookmark-start text:name="kshtrgynthe_pursuit_of_knowledge_is_a_path_to_everlasting_influence"/>Kshtrgyn: The pursuit of knowledge is a path to everlasting influence<text:bookmark-end text:name="__RefHeading___kshtrgynthe_pursuit_of_knowledge_is_a_path_to_everlasting_influence_1"/><text:bookmark-end text:name="kshtrgynthe_pursuit_of_knowledge_is_a_path_to_everlasting_influence"/></text:h>
      <text:p text:style-name="Text_20_body"><text:span text:style-name="underline"><text:span text:style-name="Emphasis">What is the mantra of kshtrgyn?</text:span></text:span></text:p>
      <text:list text:style-name="List_20_1" text:continue-numbering="false">
        <text:list-item>
          <text:p text:style-name="List_20_1_Content_First"> It has its own mantra called kshtrgyn mantra. It is the triad of something which has knowledge , power and it exists</text:p>
          <text:list text:style-name="List_20_1">
            <text:list-item>
              <text:p text:style-name="List_20_1_Content"> <text:span text:style-name="Strong_20_Emphasis">Ksh</text:span> - It relates to something which protects , like security or preservation like information </text:p>
            </text:list-item>
            <text:list-item>
              <text:p text:style-name="List_20_1_Content"> <text:span text:style-name="Strong_20_Emphasis">Tr</text:span> - It relates to something like a machine ,  or instrument</text:p>
            </text:list-item>
            <text:list-item>
              <text:p text:style-name="List_20_1_Content_Last"> <text:span text:style-name="Strong_20_Emphasis">Gyn</text:span> - It relates to the knowledge ,  and soul which is the reason of existence. It has a philosophy of its own.</text:p>
            </text:list-item>
          </text:list>
        </text:list-item>
      </text:list>
      <text:p text:style-name="Text_20_body"><text:span text:style-name="underline"><text:span text:style-name="Emphasis">What is Kshtrgyn?</text:span></text:span></text:p>
      <text:p text:style-name="Text_20_body">Kshtrgyn is a collaborative platform dedicated to exploring and understanding the interconnectedness of ideas. It's a  where you can discover:</text:p>
      <text:list text:style-name="List_20_1" text:continue-numbering="false">
        <text:list-item>
          <text:p text:style-name="List_20_1_Content_First"> <text:span text:style-name="Strong_20_Emphasis">Analogies:</text:span> Explore how seemingly unrelated things can  compared and contrasted.</text:p>
        </text:list-item>
        <text:list-item>
          <text:p text:style-name="List_20_1_Content"> <text:span text:style-name="Strong_20_Emphasis">Concepts:</text:span> Delve into the depths of various ideas and their historical contexts.</text:p>
        </text:list-item>
        <text:list-item>
          <text:p text:style-name="List_20_1_Content_Last"> <text:span text:style-name="Strong_20_Emphasis">Connections:</text:span> Understand how different concepts and analogies relate to each other.</text:p>
        </text:list-item>
      </text:list>
      <text:p text:style-name="Text_20_body"><text:span text:style-name="underline"><text:span text:style-name="Emphasis">How to Contribute</text:span></text:span></text:p>
      <text:list text:style-name="List_20_1" text:continue-numbering="false">
        <text:list-item>
          <text:p text:style-name="List_20_1_Content_First"> <text:span text:style-name="Strong_20_Emphasis">Add content:</text:span> Write about the concept, its history, or any relevant analogies.</text:p>
        </text:list-item>
        <text:list-item>
          <text:p text:style-name="List_20_1_Content"> <text:span text:style-name="Strong_20_Emphasis">Link to other pages:</text:span> Connect your page to related concepts or analogies using internal links.</text:p>
        </text:list-item>
        <text:list-item>
          <text:p text:style-name="List_20_1_Content"> <text:span text:style-name="Strong_20_Emphasis">Collaborate:</text:span> Discuss and improve ideas with other contributors. If you have a list of ideograms u can submit us or mail us at our business email.</text:p>
        </text:list-item>
        <text:list-item>
          <text:p text:style-name="List_20_1_Content"> If you want to publish  article on kshtrgyn, please mail us.</text:p>
        </text:list-item>
        <text:list-item>
          <text:p text:style-name="List_20_1_Content_Last"> If you have a mnemonic or  please mail us.</text:p>
        </text:list-item>
      </text:list>
      <text:p text:style-name="Text_20_body"><text:span text:style-name="underline"><text:span text:style-name="Emphasis">Explore kshtrgyn</text:span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antrakshar.co.in/doku.php/en/search" text:style-name="Internet_20_link" text:visited-style-name="Visited_20_Internet_20_Link"> Search:</text:a></text:span> Use the search  to find specific concepts or analogies.</text:p>
        </text:list-item>
        <text:list-item>
          <text:p text:style-name="List_20_1_Content"> <text:span text:style-name="Strong_20_Emphasis"><text:a xlink:type="simple" xlink:href="https://mantrakshar.co.in/doku.php/en/main_page" text:style-name="Internet_20_link" text:visited-style-name="Visited_20_Internet_20_Link"> Browse: </text:a></text:span> Explore our categories and tags to discover new ideas.</text:p>
        </text:list-item>
        <text:list-item>
          <text:p text:style-name="List_20_1_Content_Last"> <text:span text:style-name="Strong_20_Emphasis">:</text:span> Click the Random button to explore a random page.</text:p>
        </text:list-item>
      </text:list>
      <text:p text:style-name="Text_20_body"><text:span text:style-name="underline"><text:span text:style-name="Emphasis"> the Community</text:span></text:span></text:p>
      <text:list text:style-name="List_20_1" text:continue-numbering="false">
        <text:list-item>
          <text:p text:style-name="List_20_1_Content_First"> <text:span text:style-name="Strong_20_Emphasis">Register:</text:span>   account to participate in discussions and contribute to the encyclopedia.</text:p>
        </text:list-item>
        <text:list-item>
          <text:p text:style-name="List_20_1_Content"> <text:span text:style-name="Strong_20_Emphasis">Discuss:</text:span>  our forums to share ideas and ask questions.</text:p>
        </text:list-item>
        <text:list-item>
          <text:p text:style-name="List_20_1_Content"> <text:span text:style-name="Strong_20_Emphasis">Contribute:</text:span> Become a kshtrgyn contributor and  shape the future of the encyclopedia.</text:p>
        </text:list-item>
        <text:list-item>
          <text:p text:style-name="List_20_1_Content_Last"> <text:span text:style-name="Strong_20_Emphasis">Business Enquiries</text:span> please mail us at <text:a xlink:type="simple" xlink:href="http://gmail.com" text:style-name="Internet_20_link" text:visited-style-name="Visited_20_Internet_20_Link">admin@mantrakshar.co.in</text:a></text:p>
        </text:list-item>
      </text:list>
      <text:p text:style-name="Text_20_body"><text:span text:style-name="underline"><text:span text:style-name="Emphasis">Projects </text:span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edia.mantrakshar.co.in" text:style-name="Internet_20_link" text:visited-style-name="Visited_20_Internet_20_Link"> Visual Mantra </text:a></text:span></text:p>
        </text:list-item>
        <text:list-item>
          <text:p text:style-name="List_20_1_Content"> <text:span text:style-name="Strong_20_Emphasis"><text:a xlink:type="simple" xlink:href="https://user.mantrakshar.co.in/doku.php" text:style-name="Internet_20_link" text:visited-style-name="Visited_20_Internet_20_Link"> Soul Mantra (User login) </text:a></text:span> : ॐ त्र्य॑म्बकं यजामहे सु॒गन्धिं॑ पुष्टि॒वर्ध॑नम् । उ॒र्वा॒रु॒कमि॑व॒ बन्ध॑नान्मृ॒त्योर्मु॑क्षीय॒ माऽमृता॑॑त् ।। oṃ tryàmbakaṃ yajāmahe sugándhiṃ puṣṭi-várdhanam । urvārukám iva bándhanān mṛtyór mukṣīya mā́ 'mṛ́tāt ।। </text:p>
        </text:list-item>
        <text:list-item>
          <text:p text:style-name="List_20_1_Content"> <text:span text:style-name="Strong_20_Emphasis"><text:a xlink:type="simple" xlink:href="https://gurukul.mantrakshar.co.in" text:style-name="Internet_20_link" text:visited-style-name="Visited_20_Internet_20_Link"> Guru Mantra </text:a></text:span> :  गुरूर्ब्रह्मा गुरूर्विष्णुः गुरूर्देवो महेश्वरः । गुरूर्साक्षात परब्रह्म तस्मै श्री गुरवे नमः ।। Guru Brahma Guru Vishnu Guru Devo Maheshwaraha | Guru Saakshaat ParaBrahma Tasmai Sri Gurave Namaha ||</text:p>
        </text:list-item>
        <text:list-item>
          <text:p text:style-name="List_20_1_Content"> <text:span text:style-name="Strong_20_Emphasis"><text:a xlink:type="simple" xlink:href="https://app.mantrakshar.co.in" text:style-name="Internet_20_link" text:visited-style-name="Visited_20_Internet_20_Link"> App </text:a></text:span></text:p>
        </text:list-item>
        <text:list-item>
          <text:p text:style-name="List_20_1_Content"> <text:span text:style-name="Strong_20_Emphasis"><text:a xlink:type="simple" xlink:href="https://answers.mantrakshar.co.in" text:style-name="Internet_20_link" text:visited-style-name="Visited_20_Internet_20_Link"> Sutra  </text:a></text:span></text:p>
        </text:list-item>
        <text:list-item>
          <text:p text:style-name="List_20_1_Content_Last"> <text:span text:style-name="Strong_20_Emphasis"><text:a xlink:type="simple" xlink:href="https://books.mantrakshar.co.in" text:style-name="Internet_20_link" text:visited-style-name="Visited_20_Internet_20_Link"> Vedicolibra </text:a></text:span></text:p>
        </text:list-item>
      </text:list>
      <text:p text:style-name="Text_20_body"><text:span text:style-name="underline"><text:span text:style-name="Emphasis">Dictionary</text:span></text:span></text:p>
      <text:list text:style-name="List_20_1" text:continue-numbering="false">
        <text:list-item>
          <text:p text:style-name="List_20_1_Content_First"> <text:a xlink:type="simple" xlink:href="https://trinitionary.mantrakshar.co.in" text:style-name="Internet_20_link" text:visited-style-name="Visited_20_Internet_20_Link"> Trinitionary </text:a></text:p>
        </text:list-item>
        <text:list-item>
          <text:p text:style-name="List_20_1_Content_Last"> <text:a xlink:type="simple" xlink:href="https://hi.trinitionary.mantrakshar.co.in" text:style-name="Internet_20_link" text:visited-style-name="Visited_20_Internet_20_Link"> Hinditionary </text:a></text:p>
        </text:list-item>
      </text:list>
      <text:p text:style-name="Text_20_body"><text:span text:style-name="underline"><text:span text:style-name="Emphasis">Buy</text:span></text:span></text:p>
      <text:list text:style-name="List_20_1" text:continue-numbering="false">
        <text:list-item>
          <text:p text:style-name="LastListParagraph_List_20_1_Content_First"> <text:a xlink:type="simple" xlink:href="https://products.mantrakshar.co.in" text:style-name="Internet_20_link" text:visited-style-name="Visited_20_Internet_20_Link"> Products </text:a></text:p>
        </text:list-item>
      </text:list>
      <text:p text:style-name="Text_20_body"><text:span text:style-name="Strong_20_Emphasis">PLEASE SUPPORT US ON</text:span></text:p>
      <text:p text:style-name="Text_20_body"><text:a xlink:type="simple" xlink:href="https://www.facebook.com/hindilogograms" text:style-name="Internet_20_link" text:visited-style-name="Visited_20_Internet_20_Link">KSHTRGYN</text:a> . <text:a xlink:type="simple" xlink:href="https://www.buymeacoffee.com/KSHTRGYN" text:style-name="Internet_20_link" text:visited-style-name="Visited_20_Internet_20_Link">BUY ME A COFFEE</text:a> . <text:a xlink:type="simple" xlink:href="https://www.youtube.com/channel/UCNz6677EYPDtMmohzTrK8Tg" text:style-name="Internet_20_link" text:visited-style-name="Visited_20_Internet_20_Link">YOUTUBE</text:a></text:p>
      <text:p text:style-name="Text_20_body"><text:span text:style-name="Strong_20_Emphasis">For more information on DokuWiki syntax, refer to the official documentation:</text:span> <text:a xlink:type="simple" xlink:href="https://www.dokuwiki.org/manual" text:style-name="Internet_20_link" text:visited-style-name="Visited_20_Internet_20_Link">https://www.dokuwiki.org/manual</text:a></text:p>
      <text:p text:style-name="Text_20_body"><text:a xlink:type="simple" xlink:href="randominc&amp;#62;:playground:test#abc&amp;nofooter&amp;noheader&amp;noeditbtn" text:style-name="Internet_20_link" text:visited-style-name="Visited_20_Internet_20_Link">randominc&gt;:playground:test#abc&amp;nofooter&amp;noheader&amp;noeditbt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55:19</meta:creation-date>
    <dc:creator>Generated</dc:creator>
    <dc:date>2025-03-14T10::55:19</dc:date>
    <dc:language>en-US</dc:language>
    <meta:editing-cycles>1</meta:editing-cycles>
    <meta:editing-duration>PT0S</meta:editing-duration>
    <dc:title>home</dc:title>
  </office:meta>
</office:document-meta>
</file>