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nglish:heart"/><text:bookmark-start text:name="__RefHeading___hriday_1"/><text:bookmark-start text:name="hriday"/>HRIDAY<text:bookmark-end text:name="__RefHeading___hriday_1"/><text:bookmark-end text:name="hriday"/></text:h>
      <text:h text:style-name="Heading_20_3" text:outline-level="3"><text:bookmark-start text:name="__RefHeading___analogy_2"/><text:bookmark-start text:name="analogy"/>ANALOGY<text:bookmark-end text:name="__RefHeading___analogy_2"/><text:bookmark-end text:name="analogy"/></text:h>
      <text:p text:style-name="Text_20_body"> is like  underground chamber which are divided by atrial and ventricular septa. chamber  upar root yaani   structure mein branches phaile huye hain. right side mein rehne vale upar  chamber mein superior aur inferior venacava   nadi  pravah  right atrium mein bhejte hain.uske baad upar se neeche yaani upar  chamber se neeche  chamber mein  jaata hain , ventricles  dvaara ganda yaani impure blood jo carbondioxide se bhara huya hainpulmonary+artery (pulmonary=,artery)  dvaara lungs mein jaata hain. lungs  impure yaani ganda  pulmonary artery  dvaara supply kiya jaata hain.</text:p>
      <text:h text:style-name="Heading_20_3" text:outline-level="3"><text:bookmark-start text:name="__RefHeading___storytelling_3"/><text:bookmark-start text:name="storytelling"/>STORYTELLING<text:bookmark-end text:name="__RefHeading___storytelling_3"/><text:bookmark-end text:name="storytelling"/></text:h>
      <text:p text:style-name="Text_20_body">once it rained and rained heavily in the heartland which caused all the roads of heartland to get filled with ,and there was no way out .since then no  came and the only way for getting  was through  land via  land.just IMAGINE if the roads on which red and blue cars travel were flooded with  what would happen,because of the presence of many red cars the  would appear red and on blue cars the the  would appear blue.it is designed in  a way that  always remains constant in the transport system.input goes as output (45% of traffic is /plasma ) .. but the roads are always covered by a small amount of the  which is similar to the ocean ,the capillary cells always tries to remove  from the vessels road but it happens to come again through lymphatic vessels road.</text:p>
      <text:list text:style-name="List_20_1" text:continue-numbering="false">
        <text:list-item>
          <text:p text:style-name="List_20_1_Content_First"> VO2 max (also maximal oxygen consumption, maximal oxygen uptake, peak oxygen uptake or maximal aerobic capacity) is the maximum rate of oxygen consumption as measured during incremental exercise, most typically on a motorized treadmill.</text:p>
        </text:list-item>
        <text:list-item>
          <text:p text:style-name="List_20_1_Content_Last"> DO2 = volume of the oxygen delivered to systemic vascular  per minute </text:p>
        </text:list-item>
      </text:list>
      <text:p text:style-name="Text_20_body">blood is a connective tissue  formed of all elements,the formation of blood and blood vessels is quite complicated (red and blue cars,goods,foods from  trucks, from gas tanks,proteins and albumin,ions and vitamins and minerals).these allare present on the way of transport system.</text:p>
      <text:list text:style-name="List_20_1" text:continue-numbering="false">
        <text:list-item>
          <text:p text:style-name="List_20_1_Content_First"> red car = oxygen carrying from gas tanks </text:p>
        </text:list-item>
        <text:list-item>
          <text:p text:style-name="List_20_1_Content"> blue car = carbondioxide carrying to gas tanks</text:p>
        </text:list-item>
        <text:list-item>
          <text:p text:style-name="List_20_1_Content">  trucks = glucose,fats and amino acids = tram trucks,</text:p>
        </text:list-item>
        <text:list-item>
          <text:p text:style-name="List_20_1_Content_Last">  tanks = ions,minerals and vitamins </text:p>
        </text:list-item>
      </text:list>
      <text:p text:style-name="Horizontal_20_Line"/>
      <text:h text:style-name="Heading_20_3" text:outline-level="3"><text:bookmark-start text:name="__RefHeading___pacemaker_4"/><text:bookmark-start text:name="pacemaker"/>PACEMAKER<text:bookmark-end text:name="__RefHeading___pacemaker_4"/><text:bookmark-end text:name="pacemaker"/></text:h>
      <text:p text:style-name="Text_20_body">pacemaker yaani yeh  vidyuth(electric) ya bijli  (rhythm) mein dhakke(impulse) dene vale ka aadhaar hain jo hruday  sikudne(contraction)  trigger ya shuru karta hain.</text:p>
      <text:p text:style-name="Text_20_body">pacemaker  paas uthpann hone vale dhakke  yeh ventricles aur atria  sanchalan karta hain. conduction of the impulses kaise hota hain hruday mein iska karaane vale ya karne vale fibres rehte hain.ess system  hum conducting system of  kehte hain.</text:p>
      <text:p text:style-name="Text_20_body">hamare hruday mein  nodes rehte hain SA node aur AV node en donon ka kaam hain electrical impulse  hruday mein sab jagah bhejna.SA node mein specialised atrial cells rehte hain jiski  autonomic nervous system  asar daalne par nirbhar karti hain aur yeh waise hi depolarise hota hain.</text:p>
      <text:p text:style-name="Text_20_body">normal (sinus) rhythm(laaya,)  samay depolarisation ki lehar atrial myocytes  dvaara jaati hain. annulus fibrosus conduct karne mein baadha daalta hain aur bachta hain sirf  hi raasta ki wah jaaye to  node  oor se jaaye.</text:p>
      <text:p text:style-name="Text_20_body">ismein bundle of his AV node se lekar interventricular septum tak jaata hain aur uske baad right aur left bundle(katthe ) mein vibhaajan hokar interventricular septum  andar se jaate hain aur left bundle ka branch purkinje fibres deta hain.</text:p>
      <text:h text:style-name="Heading_20_4" text:outline-level="4"><text:bookmark-start text:name="__RefHeading___how_to_draw_and_read_and_ecg_5"/><text:bookmark-start text:name="how_to_draw_and_read_and_ecg"/>HOW TO DRAW AND READ AND ECG<text:bookmark-end text:name="__RefHeading___how_to_draw_and_read_and_ecg_5"/><text:bookmark-end text:name="how_to_draw_and_read_and_ecg"/></text:h>
      <text:p text:style-name="Text_20_body">ecg sirf  graph hain jo poore  potential  summation karke dikhaata hain</text:p>
      <text:p text:style-name="Text_20_body">pehle hum  potential  dekhenge jiske saath saath ecg  waveforms aate hain. potential mein five phases rehte hain 0,1,2,3,4 yeh poore phases ka summation hone par ECG wave form banta hain.</text:p>
      <text:p text:style-name="Text_20_body">depolarization(yaani polarity ka ulta hona) aur repolarization(phir se wapas apne polarity mein aana) . depolarization ka matlab hain ki cardiac   ab contract hone wale hain.ismein  tarah  cells rehte hain cardiac pacemaker  aur cardiac  .at resting state - resting potential lekin en pacemaker cells  sach mein resting potential nahi retha hain balki pacemaker potential rehta hain jo samay samay par  potential generate karta hain,</text:p>
      <text:p text:style-name="Text_20_body">threshold potential - -40mv to -30mv
repolarization occurs at -60mv
resting membrane potential</text:p>
      <text:p text:style-name="Text_20_body">This is a series of upward and downward spikes (labelled P, Q, R, S and T) that represent the depolarization (voltage becoming more positive) and repolarization (voltage becoming more negative) of the  potential in the atria and ventricles.</text:p>
      <text:p text:style-name="Text_20_body">Similar to skeletal , the resting membrane potential (voltage when the  is not electrically excited) of ventricular cells, is around -90 millivolts (mV; 1mV=0.001V) i.e. the inside of the membrane is more negative than the outside. The main ions found outside the  at rest are: sodium (Na+), and chloride (Cl−), whereas inside the  it is mainly potassium (K+).</text:p>
      <text:p text:style-name="Text_20_body">the number line s</text:p>
      <text:p text:style-name="Text_20_body">0.1mV which becomes equal to 1 small square block of 1 millimetre block and 40 ms .
2milliseconds = in ventricular cells (going is very fast in the  cells) 
10-20 milliseconds in SA nodal cells (phase of depolarization - going process because this is stimulating all the cells its function doesnot </text:p>
      <text:p text:style-name="Text_20_body">depend on cardiac cycle …. net flow of positive charge inside  ……  na+ moves in but moved out by 3na+ and k+ moved out but moved in by 2na+</text:p>
      <text:p text:style-name="Text_20_body">so net movement is inside negative or positive going out,but this becomes reverse in case of potential.</text:p>
      <text:p text:style-name="Text_20_body">In reality, the  has several pacemakers known as autonomic foci, each which fires at its own intrinsic rate:
SA node: 60–100 bpm
Atrial foci: 60–80 bpm
Junctional foci: 40–60 bpm
Ventricular foci: 20–40 bpm</text:p>
      <text:p text:style-name="Text_20_body">sabse pehle aata hain traffic (pacemaker cells) yeh pacemaker cells  button shuru karne  liye chahiye,kyunki ye bina kisi  permission   apni marji  rhythmic pattern mein button on karte hain aur  karte hain.. inka  special rhythmic clock rehta hain jo determine karta hain ki kab jaayenge,to yeh clock hamare normal ghadi ki tarah nahi hain jismein minutes aur seconds dikhate hain balki yeh  special clock hain jo pendulum  tarah hain, ka alag clock (yaani springs aur compressors ka alag clock hain ) aur SA node aur AV node ka alag clock hain.traffic ka signal dene par wah apna kaam shuru kar dete hain. Pacemaker persons  ka clock ions  oscillation  upar nirbhar hota hain yaani iska resting membrane potential bahar se andar negative yaani -60 mV negative hain,andar jyaada negative ions hain.agar dekha jaaye to  aadmi   minute mein 72 baar dabaana padega traffic lights  button ,usmein bhi  baar  change hoyenge .SA node ne 100 baar signals AV node  bheja AV node ne 80 baar JUNCTION KE PAAS SIGNAL KO BHEJA AUR JUNCTION NE 60 BAAR VENTRICLES KO SIGNAL BHEJA…. (dekha jaaye to signals bhejne ki tadaat jaise jaise aage jaate hain  hoti jaa rahi hain).
(YAANI SABSE BADA SABSE JYAADE BAAR CHILLAYEGA AUR SABSE CHOTA SIRF JYAADA SUNEGA AUR KAM CHILLAYEGA) …</text:p>
      <text:p text:style-name="Text_20_body">AV NODE DELAY = ISO ELECTRIC OR SILENT LINE ON ECG
ISOVOLUMIC RELAXATION = ISOELECTRIC LINE OR  SILENT LINE OF ECG</text:p>
      <text:p text:style-name="Text_20_body">-90 mV Ventricular    yaani ventricles  paas  signal   mein aate hi wah apna kaam shuru karte hain </text:p>
      <text:p text:style-name="Text_20_body">THE TRAFFIC LIGHT AND THE SPRING WITH COMPRESSORS ARE LOCATED IN THE HEARTLAND,WHEN THE TRAFFIC SIGNALS TO GO THE SPRING AND THE COMPRESSORS START COMPRESSING IN A WAY DECREASE THE TRAFFIC BY SENDING THEM TO THE VENTRICLES,THE COMPRESSION PHASE IS CALLED THE CONTRACTION PHASE AND THE RELAXATION PHASE IS CALLED TENSION PHASE BECAUSE MUSCLES EXPANDS TO ITS GREATEST GEOMETRIC LENGTH TO FILL THE COMING TRAFFIC. </text:p>
      <text:p text:style-name="Text_20_body">(THE TRAFFIC LIGHT SIGNALS BY STARTING AS AN ALARM - Hhhhhhhhhrrrrrrrrrnnnnnnnggggggggg …. ) 
ANALOGY OF TRAFFIC LIGHTS TO CARDIAC PACEMAKERS (these speed of this  cycle can  modified externally by higher centres through messages from nervous system) </text:p>
      <text:p text:style-name="Text_20_body">Sino atrial node = TRAFFIC LIGHT 1 (which regulates the traffic flow from atria to ventricles) (IT is located between a groove called crista terminalis in right atrium which lies between entrance of superior and inferior venacava == but it regulates the entry from atria to ventricles) …</text:p>
      <text:p text:style-name="Text_20_body">atrio ventricular node = traffic  2 (which regulates the traffic flow from ventricles to blood vessels ) </text:p>
      <text:p text:style-name="Text_20_body">traffic signal cycle = cardiac cycle 
the frequency of cardiac cycle is described by  rate(beats per minute) = frequency of traffic signal cycle by signal cycles per minute .if in one minute the there are 75 signal cycles per minute then the  for each cycle = 0.8</text:p>
      <text:p text:style-name="Text_20_body">Left ventricle …… Purkinge fibres …… Left bundle branch ….. Bundle of his ……. Av node ……. Sa node ….. …bachman bundle ….. Left atrium …</text:p>
      <text:p text:style-name="Text_20_body">Mnemonic leave the right to lungs ….. Because the persons living in 
Anatomyland does not need right  to intrude …</text:p>
      <text:p text:style-name="Text_20_body">Green for go
Yellow for slow … About to turn red 
Red for stop </text:p>
      <text:p text:style-name="Text_20_body">Green is opposite for stop 
Traffic  always faces the drivers or travellers …
One travels from A …. V whether it is left or right …
A has point  and v has point down …
Atrium is for entry upwards 
V is for exit downwards .. 
SABPV  ….. Mnemonic for passa</text:p>
      <text:p text:style-name="Text_20_body">Electrical 
Left  x right </text:p>
      <text:p text:style-name="Text_20_body">green  = indicates traffic can move (from resting membrane potential to threshold potential = depolarization phase)
red  = indicates stop (from hyperpolarization to repolarization the traffic is 
yellow  = indicates the warning sign because it is about to turn red (from threshold to hyperpolarization - the traffic is still moving)
stop at = resting membrane potential 
go after = depolarization
yellow  (go on but warning to stop) = hyperpolarization </text:p>
      <text:p text:style-name="Text_20_body">go - this is generated by the cardiac pacemaker cells(these are the persons which pull the trigger or start the button-SA node) which causes the  to turn green.which signals the muscular compressors and springs  to contract and the gates open move the traffic out or let them go.
we are about to turn off the compressors and springs so stop at resting membrane potential,this signals the  to stop contracting rather tells to relax </text:p>
      <text:p text:style-name="Text_20_body">traffic  2 
go - generated by AV node but also a frequency added by SA node </text:p>
      <text:p text:style-name="Text_20_body">two communication lines avjunctional and other purkinje fibres.
this acts as the line to motors through which this traffic  is connected,</text:p>
      <text:p text:style-name="Text_20_body">green  indicates when the traffic with blue cars and traffic with red cars can move freely without any stop,</text:p>
      <text:p text:style-name="Text_20_body">the traffic with blue cars reaches the main heartland,it enters the right upper square so that it can move in to lower right square and go to its destination.</text:p>
      <text:p text:style-name="Text_20_body">here to simplify this blue cars are collecting vehicles while red cars are distributing vehicles.
while collection is a process the waste materials are collected through this route .</text:p>
      <text:p text:style-name="Text_20_body">there are two waves p wave and qrs complex wave - p wave marks the begining of atrial systole while qrs complex = ventricular systole.
the qrs complex peak is high due to its  mass when summed together produces a greater  potential which causes its peak to go high .
COMPRESSION WAVE OF ATRIA = P WAVE
COMPRESSION WAVE OF VENTRICLES = QRS COMPLEX 
TENSION WAVE OF VENTRICLES = U WAVE </text:p>
      <text:p text:style-name="Text_20_body">let us discuss about the gates, there are two central gates in the heartland which are called tricuspid and bicuspid valve .
 there are two semilunar valves = semi circle shaped gates which are present at the exit from heartland.
(Mnemonic - how to remeber names of gates === LAB RAT or  and right (both have ri ) so tricuspid valve is right and bicuspid valve is left)
mitral valve = biscuspid valve,,, left heartland has named gate</text:p>
      <text:p text:style-name="Text_20_body">the central gates are closed when the cars and traffic causes turbulence in the relay squares.when ever the gates are closed it produces a  which causes or acts like a signal for the rest of the traffic.</text:p>
      <text:p text:style-name="Text_20_body">to break the continuum of movement and start emtying the traffic in ventricles,they close the gates and also start emptying at the same ,this causes easy movement and decreases the  for stopping the traffic movement.</text:p>
      <text:p text:style-name="Horizontal_20_Line"/>
      <text:h text:style-name="Heading_20_3" text:outline-level="3"><text:bookmark-start text:name="__RefHeading___heart_sounds_6"/><text:bookmark-start text:name="heart_sounds"/>Heart sounds<text:bookmark-end text:name="__RefHeading___heart_sounds_6"/><text:bookmark-end text:name="heart_sounds"/></text:h>
      <text:p text:style-name="Text_20_body">FROM LEFT WE GO TO RIGHT ( IN A ORDER WHILE WRITING WE ALWAYS WRITE FROM LEFT TO RIGHT)  BUT IF WE IMAGINE WRITING ON YOUR FACE (FROM LEFT TO RIGHT) AND WRITING ON SOME OTHER PERSONS FACE. WHEN WE WRITE FROM LEFT TO RIGHT WE ARE WRITING ON OTHER PERSON'S FACE,
TO KNOW THE FACE OF OURS WE SHOULD INVERSE THIS SITUATION.</text:p>
      <text:p text:style-name="Text_20_body">IMAGINATION(FICTION)  X  REALITY </text:p>
      <text:p text:style-name="Text_20_body">THE AXIS OF ROTATION REMAINS THE SAME BUT THE SIDES CHANGE WHEN YOU SEE IN A MIRROR,(REMEMBER THE AXIAL VERTEBRA AS THE AXIS OF ANATOMYLAND)…</text:p>
      <text:p text:style-name="Text_20_body">GATE SOUNDS = WRUMPTH IS LIKE THE LUB(FIRST DOOR OR GATE) AND DUB(SECOND DOOR OR GATE)  SOUNDS PRODUCED WHEN THE VALVES CLOSE 
MURMUR = AND SHAND BAKNA NO MUSIC OR RHYTHM</text:p>
      <text:p text:style-name="Text_20_body">HERE ALL THE HEART SOUNDS ARE DUE TO CLOSURE OR GATES (because opening of gates is done slowly and closing occurs harshly and suddenly) </text:p>
      <text:p text:style-name="Text_20_body">HOW ARE THE SOUNDS NAMED AND WHAT IS THE KIND OF TUNE PRODUCED 
Sounds are named firstly on the basis of order or occurence,which  is heard first and which  is heard second.if the  is heard first it is called first  (denoted by number -1)  and if the  is heard second it is called second  (denoted by number 2)</text:p>
      <text:p text:style-name="Text_20_body">(Mnemonic — red cars are always in a hurry of delivering fastly so the first component of any  comes from left heartland that is M1 Preceedes T1 and 
A2 preceedes P2) </text:p>
      <text:p text:style-name="Text_20_body">mitral valve closure (M1)</text:p>
      <text:p text:style-name="Text_20_body">Tricuspid valve closure (T1)</text:p>
      <text:p text:style-name="Text_20_body">pulmonary valve closure (P2)</text:p>
      <text:p text:style-name="Text_20_body">aortic valve closure (A2)</text:p>
      <text:p text:style-name="Text_20_body">abnormal  sounds </text:p>
      <text:p text:style-name="Text_20_body">OPENING SNAP = it is a   which .
An opening snap that is a high-pitch additional  may  heard after the A2 (aortic) component of the second   (S2), which correlates to the forceful opening of the mitral valve. The mitral valve opens when the pressure in the left atrium is greater than the pressure in the left ventricle. This happens in ventricular diastole (after closure of the aortic valve), when the pressure in the ventricle precipitously drops.</text:p>
      <text:p text:style-name="Text_20_body">opening snap in mitral stenosis = as the gates are tough to open,they cause resistance and produces sounds so opening snap  occurs in M1.
Mitral stenosis —- (as the gates become tough) — they produce large  or LOUD M1
AFTER MITRAL STENOSIS »» CAUSES »» pulmonary hypertension — the exit gate Or pulmonary valve after mitral stenosis becomes loud so Loud P2</text:p>
      <text:p text:style-name="Text_20_body">Rheumatic  disease presents with mitral stenosis »» so these  can  heard.</text:p>
      <text:p text:style-name="Text_20_body">GATES ——–
CLOSING OF THE GATES LOUDLY 
CLOSING OF THE GATES SLOWLY/LATE
CLOSING OF THE GATES WITHOUT NOISE 
OPENING OF THE GATES WITH NOISE/HARSHLY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7::07:52</meta:creation-date>
    <dc:creator>Generated</dc:creator>
    <dc:date>2025-03-13T17::07:52</dc:date>
    <dc:language>en-US</dc:language>
    <meta:editing-cycles>1</meta:editing-cycles>
    <meta:editing-duration>PT0S</meta:editing-duration>
    <dc:title>hinglish:heart</dc:title>
  </office:meta>
</office:document-meta>
</file>