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8024f887989a4345752487cd36ed87a.png"/>
  <manifest:file-entry manifest:media-type="image/png" manifest:full-path="Pictures/78c07311bb4c77f89b44c966f72d778b.png"/>
  <manifest:file-entry manifest:media-type="image/png" manifest:full-path="Pictures/6ec407b2215b6a4f2b09a59d12d82de1.png"/>
  <manifest:file-entry manifest:media-type="image/png" manifest:full-path="Pictures/c4483e8cda9c6d5a83e8cadfb25d4e73.png"/>
  <manifest:file-entry manifest:media-type="image/png" manifest:full-path="Pictures/a5a79f311cdf94730e4a5da9f353fcbf.png"/>
  <manifest:file-entry manifest:media-type="image/png" manifest:full-path="Pictures/9ca39a2b0086a8bcc8c1218e058fba26.png"/>
  <manifest:file-entry manifest:media-type="image/png" manifest:full-path="Pictures/cd6c6e6333136c927b87359ef06e96d7.png"/>
  <manifest:file-entry manifest:media-type="image/png" manifest:full-path="Pictures/cc269ddbad7f53beb6da828997b47053.png"/>
  <manifest:file-entry manifest:media-type="image/png" manifest:full-path="Pictures/56bf913fb8c4b1834c8e4131b2cf631f.png"/>
  <manifest:file-entry manifest:media-type="image/png" manifest:full-path="Pictures/1a80776d6059c3830fbf9726f849737d.png"/>
  <manifest:file-entry manifest:media-type="image/png" manifest:full-path="Pictures/f9b386aaa6a5de49de379fae343a168c.png"/>
  <manifest:file-entry manifest:media-type="image/png" manifest:full-path="Pictures/6e770e9f467775c8e315d48de7e13a2e.png"/>
  <manifest:file-entry manifest:media-type="image/png" manifest:full-path="Pictures/1a36ae4794de1540de64f0516177f713.png"/>
  <manifest:file-entry manifest:media-type="image/png" manifest:full-path="Pictures/68f6d52bacc2e58dce8f60296c363c8e.png"/>
  <manifest:file-entry manifest:media-type="image/png" manifest:full-path="Pictures/253a78a34e37269ddf41bce3c2d0f02c.png"/>
  <manifest:file-entry manifest:media-type="image/png" manifest:full-path="Pictures/41b5b63bb2624cb5f4ea4382a2ebc263.png"/>
  <manifest:file-entry manifest:media-type="image/png" manifest:full-path="Pictures/d9af965dbe2604475bd740089d7d6100.png"/>
  <manifest:file-entry manifest:media-type="image/png" manifest:full-path="Pictures/111bad9e0b206891e994af502956a16d.png"/>
  <manifest:file-entry manifest:media-type="image/png" manifest:full-path="Pictures/74bfd6d800cf856b45ead42798618461.png"/>
  <manifest:file-entry manifest:media-type="image/png" manifest:full-path="Pictures/041346f88dee76af98f5d0029460c574.png"/>
  <manifest:file-entry manifest:media-type="image/png" manifest:full-path="Pictures/a520b62b53539462dbf0db569cfa1dce.png"/>
  <manifest:file-entry manifest:media-type="image/png" manifest:full-path="Pictures/071adec5968014c9b7cfa656bc8183b0.png"/>
  <manifest:file-entry manifest:media-type="image/png" manifest:full-path="Pictures/9b207590a25c377ef7bbcb5119ab5875.png"/>
  <manifest:file-entry manifest:media-type="image/png" manifest:full-path="Pictures/97a7786ae5ea2974b790d6cb873b9cfb.png"/>
  <manifest:file-entry manifest:media-type="image/png" manifest:full-path="Pictures/a0282ac0acb66444fa13f51b750f550e.png"/>
  <manifest:file-entry manifest:media-type="image/png" manifest:full-path="Pictures/0dc191c707fef1b7988d52defca6006a.png"/>
  <manifest:file-entry manifest:media-type="image/png" manifest:full-path="Pictures/0b291cb4327581acc3bc6766310d17e8.png"/>
  <manifest:file-entry manifest:media-type="image/png" manifest:full-path="Pictures/be47873c4abce33fa4b626dd16b9f9a1.png"/>
  <manifest:file-entry manifest:media-type="image/png" manifest:full-path="Pictures/7604ec05ca2d963869320a55d2d18a99.png"/>
  <manifest:file-entry manifest:media-type="image/png" manifest:full-path="Pictures/a5c8f820441196919016b3189ce1023e.png"/>
  <manifest:file-entry manifest:media-type="image/png" manifest:full-path="Pictures/d87396723ccd33901fdcdc5b82a0c680.png"/>
  <manifest:file-entry manifest:media-type="image/png" manifest:full-path="Pictures/51c0fb2a5bea5d9a0290c25da80409be.png"/>
  <manifest:file-entry manifest:media-type="image/png" manifest:full-path="Pictures/4afb04e53481c038a3a906c24d0c39ea.png"/>
  <manifest:file-entry manifest:media-type="image/png" manifest:full-path="Pictures/04a5c5d611990dab9cfadc275de63535.png"/>
  <manifest:file-entry manifest:media-type="image/png" manifest:full-path="Pictures/c94692effd04f85489de9d9dbdf2350f.png"/>
  <manifest:file-entry manifest:media-type="image/png" manifest:full-path="Pictures/cedd128a1b54fe9e34df347eeb16ff3d.png"/>
  <manifest:file-entry manifest:media-type="image/png" manifest:full-path="Pictures/340a147db71664f58bcb9068f6ad5e32.png"/>
  <manifest:file-entry manifest:media-type="image/png" manifest:full-path="Pictures/f8c1c3465d8fcd658e58ae5674701f50.png"/>
  <manifest:file-entry manifest:media-type="image/png" manifest:full-path="Pictures/41d43f6f4413a8b8e9489a3bb9668a39.png"/>
  <manifest:file-entry manifest:media-type="image/png" manifest:full-path="Pictures/3bea05a5736043055d39f4e491deb91b.png"/>
  <manifest:file-entry manifest:media-type="image/png" manifest:full-path="Pictures/5003898a9c7ee40beb52aa64fcb7c987.png"/>
  <manifest:file-entry manifest:media-type="image/png" manifest:full-path="Pictures/be0242f7584e135a2b1faad8e373abea.png"/>
  <manifest:file-entry manifest:media-type="image/png" manifest:full-path="Pictures/d0e1ca0f90157b054b00b338f910d6f3.png"/>
  <manifest:file-entry manifest:media-type="image/png" manifest:full-path="Pictures/fa9bec55fd28b903438608019c7b47f7.png"/>
  <manifest:file-entry manifest:media-type="image/png" manifest:full-path="Pictures/ded21bf5240b5b0c850e80b924f98252.png"/>
  <manifest:file-entry manifest:media-type="image/png" manifest:full-path="Pictures/a360adb2e47df2f8a8960b7780de0e59.png"/>
  <manifest:file-entry manifest:media-type="image/png" manifest:full-path="Pictures/5f00ac02e8bc6149904668658fab5df1.png"/>
  <manifest:file-entry manifest:media-type="image/png" manifest:full-path="Pictures/19145c7c8b5f23d0321d694d0a9e4037.png"/>
  <manifest:file-entry manifest:media-type="image/png" manifest:full-path="Pictures/bf090384bf6dd8e81524b9322bbf13f6.png"/>
  <manifest:file-entry manifest:media-type="image/png" manifest:full-path="Pictures/55f01a192b3ad788cda8c72cc5fc9225.png"/>
  <manifest:file-entry manifest:media-type="image/png" manifest:full-path="Pictures/cde0fbfaa26bb130e6c93d95962c2c0b.png"/>
  <manifest:file-entry manifest:media-type="image/png" manifest:full-path="Pictures/9098d07ecf55125260e9921bfcba64d7.png"/>
  <manifest:file-entry manifest:media-type="image/png" manifest:full-path="Pictures/16c5df1e1a534c97301f1c633016203d.png"/>
  <manifest:file-entry manifest:media-type="image/png" manifest:full-path="Pictures/bbce88ab16ee8dd90409825de18cbf91.png"/>
  <manifest:file-entry manifest:media-type="image/png" manifest:full-path="Pictures/6246593744060673fd962b7733af7027.png"/>
  <manifest:file-entry manifest:media-type="image/png" manifest:full-path="Pictures/1a514b520b3c8c03f1f6eb90dbeea505.png"/>
  <manifest:file-entry manifest:media-type="image/png" manifest:full-path="Pictures/2d173a112989f48ab22ab0f7f12dc169.png"/>
  <manifest:file-entry manifest:media-type="image/png" manifest:full-path="Pictures/2c07c9407f9db30774ca3e50a77c5545.png"/>
  <manifest:file-entry manifest:media-type="image/png" manifest:full-path="Pictures/f13b9d82a9b34d8b7979dba61f993d8c.png"/>
  <manifest:file-entry manifest:media-type="image/png" manifest:full-path="Pictures/dcf233e634ff8094d3f653e6b6acad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	<draw:frame draw:style-name="media" draw:name="0" text:anchor-type="as-char" draw:z-index="0" svg:width="2.5664583333333cm" style:rel-width="100%" svg:height="3.2279166666667cm" style:rel-height="scale"><draw:image xlink:href="Pictures/c8024f887989a4345752487cd36ed87a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" text:anchor-type="as-char" draw:z-index="1" svg:width="2.1695833333333cm" style:rel-width="100%" svg:height="3.2014583333333cm" style:rel-height="scale"><draw:image xlink:href="Pictures/78c07311bb4c77f89b44c966f72d778b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2" text:anchor-type="as-char" draw:z-index="2" svg:width="2.936875cm" style:rel-width="100%" svg:height="3.4660416666667cm" style:rel-height="scale"><draw:image xlink:href="Pictures/6ec407b2215b6a4f2b09a59d12d82de1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3" text:anchor-type="as-char" draw:z-index="3" svg:width="2.8045833333333cm" style:rel-width="100%" svg:height="3.2279166666667cm" style:rel-height="scale"><draw:image xlink:href="Pictures/c4483e8cda9c6d5a83e8cadfb25d4e7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" text:anchor-type="as-char" draw:z-index="4" svg:width="2.9897916666667cm" style:rel-width="100%" svg:height="3.7835416666667cm" style:rel-height="scale"><draw:image xlink:href="Pictures/a5a79f311cdf94730e4a5da9f353fcbf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" text:anchor-type="as-char" draw:z-index="5" svg:width="2.2754166666667cm" style:rel-width="100%" svg:height="2.301875cm" style:rel-height="scale"><draw:image xlink:href="Pictures/9ca39a2b0086a8bcc8c1218e058fba26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" text:anchor-type="as-char" draw:z-index="6" svg:width="2.9104166666667cm" style:rel-width="100%" svg:height="3.2808333333333cm" style:rel-height="scale"><draw:image xlink:href="Pictures/cd6c6e6333136c927b87359ef06e96d7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7" text:anchor-type="as-char" draw:z-index="7" svg:width="2.5135416666667cm" style:rel-width="100%" svg:height="3.4660416666667cm" style:rel-height="scale"><draw:image xlink:href="Pictures/cc269ddbad7f53beb6da828997b4705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 <draw:frame draw:style-name="media" draw:name="8" text:anchor-type="as-char" draw:z-index="8" svg:width="2.8839583333333cm" style:rel-width="100%" svg:height="3.413125cm" style:rel-height="scale"><draw:image xlink:href="Pictures/56bf913fb8c4b1834c8e4131b2cf631f.png" xlink:type="simple" xlink:show="embed" xlink:actuate="onLoad"/></draw:frame>  	</text:p>
          </table:table-cell>
          <table:table-cell office:value-type="string" table:style-name="tablecell">
            <text:p text:style-name="tablealigncenter">	<draw:frame draw:style-name="media" draw:name="9" text:anchor-type="as-char" draw:z-index="9" svg:width="2.2489583333333cm" style:rel-width="100%" svg:height="2.778125cm" style:rel-height="scale"><draw:image xlink:href="Pictures/1a80776d6059c3830fbf9726f849737d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0" text:anchor-type="as-char" draw:z-index="10" svg:width="2.9897916666667cm" style:rel-width="100%" svg:height="2.8575cm" style:rel-height="scale"><draw:image xlink:href="Pictures/f9b386aaa6a5de49de379fae343a168c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1" text:anchor-type="as-char" draw:z-index="11" svg:width="2.9104166666667cm" style:rel-width="100%" svg:height="3.0691666666667cm" style:rel-height="scale"><draw:image xlink:href="Pictures/6e770e9f467775c8e315d48de7e13a2e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2" text:anchor-type="as-char" draw:z-index="12" svg:width="3.6247916666667cm" style:rel-width="100%" svg:height="3.01625cm" style:rel-height="scale"><draw:image xlink:href="Pictures/1a36ae4794de1540de64f0516177f713.png" xlink:type="simple" xlink:show="embed" xlink:actuate="onLoad"/></draw:frame>  	</text:p>
          </table:table-cell>
          <table:table-cell office:value-type="string" table:style-name="tablecell">
            <text:p text:style-name="tablealigncenter">	<draw:frame draw:style-name="media" draw:name="13" text:anchor-type="as-char" draw:z-index="13" svg:width="2.9104166666667cm" style:rel-width="100%" svg:height="2.5664583333333cm" style:rel-height="scale"><draw:image xlink:href="Pictures/68f6d52bacc2e58dce8f60296c363c8e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4" text:anchor-type="as-char" draw:z-index="14" svg:width="2.4870833333333cm" style:rel-width="100%" svg:height="2.936875cm" style:rel-height="scale"><draw:image xlink:href="Pictures/253a78a34e37269ddf41bce3c2d0f02c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5" text:anchor-type="as-char" draw:z-index="15" svg:width="2.9104166666667cm" style:rel-width="100%" svg:height="3.0691666666667cm" style:rel-height="scale"><draw:image xlink:href="Pictures/6e770e9f467775c8e315d48de7e13a2e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16" text:anchor-type="as-char" draw:z-index="16" svg:width="2.4341666666667cm" style:rel-width="100%" svg:height="3.1485416666667cm" style:rel-height="scale"><draw:image xlink:href="Pictures/41b5b63bb2624cb5f4ea4382a2ebc263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7" text:anchor-type="as-char" draw:z-index="17" svg:width="1.74625cm" svg:height="2.5135416666667cm"><draw:image xlink:href="Pictures/d9af965dbe2604475bd740089d7d6100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18" text:anchor-type="as-char" draw:z-index="18" svg:width="1.8785416666667cm" svg:height="2.5664583333333cm"><draw:image xlink:href="Pictures/111bad9e0b206891e994af502956a16d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19" text:anchor-type="as-char" draw:z-index="19" svg:width="1.8785416666667cm" svg:height="2.2754166666667cm"><draw:image xlink:href="Pictures/74bfd6d800cf856b45ead42798618461.png" xlink:type="simple" xlink:show="embed" xlink:actuate="onLoad"/></draw:frame>   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0" text:anchor-type="as-char" draw:z-index="20" svg:width="2.4341666666667cm" style:rel-width="100%" svg:height="3.1485416666667cm" style:rel-height="scale"><draw:image xlink:href="Pictures/41b5b63bb2624cb5f4ea4382a2ebc263.png" xlink:type="simple" xlink:show="embed" xlink:actuate="onLoad"/></draw:frame>  	</text:p>
          </table:table-cell>
          <table:table-cell office:value-type="string" table:style-name="tablecell">
            <text:p text:style-name="tablealigncenter">	 <draw:frame draw:style-name="media" draw:name="21" text:anchor-type="as-char" draw:z-index="21" svg:width="1.825625cm" svg:height="2.301875cm"><draw:image xlink:href="Pictures/041346f88dee76af98f5d0029460c574.png" xlink:type="simple" xlink:show="embed" xlink:actuate="onLoad"/></draw:frame>     	</text:p>
          </table:table-cell>
          <table:table-cell office:value-type="string" table:style-name="tablecell">
            <text:p text:style-name="tablealigncenter">	<draw:frame draw:style-name="media" draw:name="22" text:anchor-type="as-char" draw:z-index="22" svg:width="2.8045833333333cm" style:rel-width="100%" svg:height="2.5135416666667cm" style:rel-height="scale"><draw:image xlink:href="Pictures/a520b62b53539462dbf0db569cfa1dce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23" text:anchor-type="as-char" draw:z-index="23" svg:width="1.8785416666667cm" svg:height="2.2754166666667cm"><draw:image xlink:href="Pictures/74bfd6d800cf856b45ead42798618461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4" text:anchor-type="as-char" draw:z-index="24" svg:width="2.5664583333333cm" style:rel-width="100%" svg:height="3.254375cm" style:rel-height="scale"><draw:image xlink:href="Pictures/071adec5968014c9b7cfa656bc8183b0.png" xlink:type="simple" xlink:show="embed" xlink:actuate="onLoad"/></draw:frame>  	</text:p>
          </table:table-cell>
          <table:table-cell office:value-type="string" table:style-name="tablecell">
            <text:p text:style-name="tablealigncenter">	<draw:frame draw:style-name="media" draw:name="25" text:anchor-type="as-char" draw:z-index="25" svg:width="1.825625cm" svg:height="2.301875cm"><draw:image xlink:href="Pictures/041346f88dee76af98f5d0029460c574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26" text:anchor-type="as-char" draw:z-index="26" svg:width="1.6404166666667cm" svg:height="2.2754166666667cm"><draw:image xlink:href="Pictures/9b207590a25c377ef7bbcb5119ab5875.png" xlink:type="simple" xlink:show="embed" xlink:actuate="onLoad"/></draw:frame>    	</text:p>
          </table:table-cell>
          <table:table-cell office:value-type="string" table:style-name="tablecell">
            <text:p text:style-name="tablealigncenter">	<draw:frame draw:style-name="media" draw:name="27" text:anchor-type="as-char" draw:z-index="27" svg:width="2.460625cm" style:rel-width="100%" svg:height="3.5983333333333cm" style:rel-height="scale"><draw:image xlink:href="Pictures/97a7786ae5ea2974b790d6cb873b9cfb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28" text:anchor-type="as-char" draw:z-index="28" svg:width="2.5664583333333cm" style:rel-width="100%" svg:height="3.254375cm" style:rel-height="scale"><draw:image xlink:href="Pictures/071adec5968014c9b7cfa656bc8183b0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29" text:anchor-type="as-char" draw:z-index="29" svg:width="3.0427083333333cm" style:rel-width="100%" svg:height="3.571875cm" style:rel-height="scale"><draw:image xlink:href="Pictures/a0282ac0acb66444fa13f51b750f550e.png" xlink:type="simple" xlink:show="embed" xlink:actuate="onLoad"/></draw:frame>  	</text:p>
          </table:table-cell>
          <table:table-cell office:value-type="string" table:style-name="tablecell">
            <text:p text:style-name="tablealigncenter">	 <draw:frame draw:style-name="media" draw:name="30" text:anchor-type="as-char" draw:z-index="30" svg:width="1.984375cm" svg:height="3.5454166666667cm"><draw:image xlink:href="Pictures/0dc191c707fef1b7988d52defca6006a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31" text:anchor-type="as-char" draw:z-index="31" svg:width="3.2808333333333cm" style:rel-width="100%" svg:height="3.2014583333333cm" style:rel-height="scale"><draw:image xlink:href="Pictures/0b291cb4327581acc3bc6766310d17e8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2" text:anchor-type="as-char" draw:z-index="32" svg:width="1.3758333333333cm" svg:height="3.1485416666667cm"><draw:image xlink:href="Pictures/be47873c4abce33fa4b626dd16b9f9a1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33" text:anchor-type="as-char" draw:z-index="33" svg:width="3.2014583333333cm" style:rel-width="100%" svg:height="3.1485416666667cm" style:rel-height="scale"><draw:image xlink:href="Pictures/7604ec05ca2d963869320a55d2d18a99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34" text:anchor-type="as-char" draw:z-index="34" svg:width="2.38125cm" style:rel-width="100%" svg:height="2.9897916666667cm" style:rel-height="scale"><draw:image xlink:href="Pictures/a5c8f820441196919016b3189ce1023e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35" text:anchor-type="as-char" draw:z-index="35" svg:width="1.2964583333333cm" svg:height="2.3547916666667cm"><draw:image xlink:href="Pictures/d87396723ccd33901fdcdc5b82a0c680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36" text:anchor-type="as-char" draw:z-index="36" svg:width="2.460625cm" style:rel-width="100%" svg:height="3.7570833333333cm" style:rel-height="scale"><draw:image xlink:href="Pictures/51c0fb2a5bea5d9a0290c25da80409be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37" text:anchor-type="as-char" draw:z-index="37" svg:width="3.0427083333333cm" style:rel-width="100%" svg:height="3.33375cm" style:rel-height="scale"><draw:image xlink:href="Pictures/4afb04e53481c038a3a906c24d0c39ea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38" text:anchor-type="as-char" draw:z-index="38" svg:width="3.1220833333333cm" style:rel-width="100%" svg:height="3.1220833333333cm" style:rel-height="scale"><draw:image xlink:href="Pictures/04a5c5d611990dab9cfadc275de63535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39" text:anchor-type="as-char" draw:z-index="39" svg:width="2.2225cm" style:rel-width="100%" svg:height="2.619375cm" style:rel-height="scale"><draw:image xlink:href="Pictures/c94692effd04f85489de9d9dbdf2350f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0" text:anchor-type="as-char" draw:z-index="40" svg:width="2.619375cm" style:rel-width="100%" svg:height="3.2808333333333cm" style:rel-height="scale"><draw:image xlink:href="Pictures/cedd128a1b54fe9e34df347eeb16ff3d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41" text:anchor-type="as-char" draw:z-index="41" svg:width="3.9158333333333cm" style:rel-width="100%" svg:height="2.143125cm" style:rel-height="scale"><draw:image xlink:href="Pictures/340a147db71664f58bcb9068f6ad5e32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42" text:anchor-type="as-char" draw:z-index="42" svg:width="2.778125cm" style:rel-width="100%" svg:height="3.095625cm" style:rel-height="scale"><draw:image xlink:href="Pictures/f8c1c3465d8fcd658e58ae5674701f50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43" text:anchor-type="as-char" draw:z-index="43" svg:width="2.5664583333333cm" style:rel-width="100%" svg:height="3.0427083333333cm" style:rel-height="scale"><draw:image xlink:href="Pictures/41d43f6f4413a8b8e9489a3bb9668a39.png" xlink:type="simple" xlink:show="embed" xlink:actuate="onLoad"/></draw:frame> 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4" text:anchor-type="as-char" draw:z-index="44" svg:width="3.7570833333333cm" style:rel-width="100%" svg:height="3.8364583333333cm" style:rel-height="scale"><draw:image xlink:href="Pictures/3bea05a5736043055d39f4e491deb91b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45" text:anchor-type="as-char" draw:z-index="45" svg:width="1.984375cm" svg:height="2.54cm"><draw:image xlink:href="Pictures/5003898a9c7ee40beb52aa64fcb7c987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46" text:anchor-type="as-char" draw:z-index="46" svg:width="2.0902083333333cm" style:rel-width="100%" svg:height="2.2489583333333cm" style:rel-height="scale"><draw:image xlink:href="Pictures/be0242f7584e135a2b1faad8e373abea.png" xlink:type="simple" xlink:show="embed" xlink:actuate="onLoad"/></draw:frame>  	</text:p>
          </table:table-cell>
          <table:table-cell office:value-type="string" table:style-name="tablecell">
            <text:p text:style-name="tablealigncenter">	<draw:frame draw:style-name="media" draw:name="47" text:anchor-type="as-char" draw:z-index="47" svg:width="1.0847916666667cm" svg:height="1.7991666666667cm"><draw:image xlink:href="Pictures/d0e1ca0f90157b054b00b338f910d6f3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48" text:anchor-type="as-char" draw:z-index="48" svg:width="2.8310416666667cm" style:rel-width="100%" svg:height="3.6777083333333cm" style:rel-height="scale"><draw:image xlink:href="Pictures/fa9bec55fd28b903438608019c7b47f7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49" text:anchor-type="as-char" draw:z-index="49" svg:width="2.9104166666667cm" style:rel-width="100%" svg:height="2.4341666666667cm" style:rel-height="scale"><draw:image xlink:href="Pictures/ded21bf5240b5b0c850e80b924f98252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0" text:anchor-type="as-char" draw:z-index="50" svg:width="2.0902083333333cm" style:rel-width="100%" svg:height="2.2489583333333cm" style:rel-height="scale"><draw:image xlink:href="Pictures/be0242f7584e135a2b1faad8e373abea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51" text:anchor-type="as-char" draw:z-index="51" svg:width="2.69875cm" style:rel-width="100%" svg:height="3.8364583333333cm" style:rel-height="scale"><draw:image xlink:href="Pictures/a360adb2e47df2f8a8960b7780de0e59.png" xlink:type="simple" xlink:show="embed" xlink:actuate="onLoad"/></draw:frame>  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2" text:anchor-type="as-char" draw:z-index="52" svg:width="2.8310416666667cm" style:rel-width="100%" svg:height="4.048125cm" style:rel-height="scale"><draw:image xlink:href="Pictures/5f00ac02e8bc6149904668658fab5df1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3" text:anchor-type="as-char" draw:z-index="53" svg:width="2.4870833333333cm" style:rel-width="100%" svg:height="2.6458333333333cm" style:rel-height="scale"><draw:image xlink:href="Pictures/19145c7c8b5f23d0321d694d0a9e4037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4" text:anchor-type="as-char" draw:z-index="54" svg:width="2.4341666666667cm" style:rel-width="100%" svg:height="2.3283333333333cm" style:rel-height="scale"><draw:image xlink:href="Pictures/bf090384bf6dd8e81524b9322bbf13f6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55" text:anchor-type="as-char" draw:z-index="55" svg:width="2.69875cm" style:rel-width="100%" svg:height="3.8364583333333cm" style:rel-height="scale"><draw:image xlink:href="Pictures/a360adb2e47df2f8a8960b7780de0e59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56" text:anchor-type="as-char" draw:z-index="56" svg:width="2.8310416666667cm" style:rel-width="100%" svg:height="4.048125cm" style:rel-height="scale"><draw:image xlink:href="Pictures/5f00ac02e8bc6149904668658fab5df1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7" text:anchor-type="as-char" draw:z-index="57" svg:width="3.254375cm" style:rel-width="100%" svg:height="2.7516666666667cm" style:rel-height="scale"><draw:image xlink:href="Pictures/55f01a192b3ad788cda8c72cc5fc9225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8" text:anchor-type="as-char" draw:z-index="58" svg:width="0.97895833333333cm" svg:height="1.5345833333333cm"><draw:image xlink:href="Pictures/cde0fbfaa26bb130e6c93d95962c2c0b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59" text:anchor-type="as-char" draw:z-index="59" svg:width="2.619375cm" style:rel-width="100%" svg:height="2.69875cm" style:rel-height="scale"><draw:image xlink:href="Pictures/9098d07ecf55125260e9921bfcba64d7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0" text:anchor-type="as-char" draw:z-index="60" svg:width="2.2754166666667cm" style:rel-width="100%" svg:height="3.5454166666667cm" style:rel-height="scale"><draw:image xlink:href="Pictures/16c5df1e1a534c97301f1c633016203d.png" xlink:type="simple" xlink:show="embed" xlink:actuate="onLoad"/></draw:frame>	</text:p>
          </table:table-cell>
          <table:table-cell office:value-type="string" table:style-name="tablecell">
            <text:p text:style-name="tablealigncenter">	 <draw:frame draw:style-name="media" draw:name="61" text:anchor-type="as-char" draw:z-index="61" svg:width="1.8520833333333cm" svg:height="3.8629166666667cm"><draw:image xlink:href="Pictures/bbce88ab16ee8dd90409825de18cbf91.png" xlink:type="simple" xlink:show="embed" xlink:actuate="onLoad"/></draw:frame> 	</text:p>
          </table:table-cell>
          <table:table-cell office:value-type="string" table:style-name="tablecell">
            <text:p text:style-name="tablealigncenter">	<draw:frame draw:style-name="media" draw:name="62" text:anchor-type="as-char" draw:z-index="62" svg:width="1.0847916666667cm" svg:height="2.2489583333333cm"><draw:image xlink:href="Pictures/6246593744060673fd962b7733af7027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3" text:anchor-type="as-char" draw:z-index="63" svg:width="2.06375cm" style:rel-width="100%" svg:height="3.2014583333333cm" style:rel-height="scale"><draw:image xlink:href="Pictures/1a514b520b3c8c03f1f6eb90dbeea505.png" xlink:type="simple" xlink:show="embed" xlink:actuate="onLoad"/></draw:frame>	</text:p>
          </table:table-cell>
        </table:table-row>
        <table:table-row>
          <table:table-cell office:value-type="string" table:style-name="tablecell">
            <text:p text:style-name="tablealigncenter">	<draw:frame draw:style-name="media" draw:name="64" text:anchor-type="as-char" draw:z-index="64" svg:width="1.7727083333333cm" svg:height="2.3547916666667cm"><draw:image xlink:href="Pictures/2d173a112989f48ab22ab0f7f12dc169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5" text:anchor-type="as-char" draw:z-index="65" svg:width="2.1695833333333cm" style:rel-width="100%" svg:height="2.6458333333333cm" style:rel-height="scale"><draw:image xlink:href="Pictures/2c07c9407f9db30774ca3e50a77c5545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6" text:anchor-type="as-char" draw:z-index="66" svg:width="2.54cm" style:rel-width="100%" svg:height="2.6722916666667cm" style:rel-height="scale"><draw:image xlink:href="Pictures/f13b9d82a9b34d8b7979dba61f993d8c.png" xlink:type="simple" xlink:show="embed" xlink:actuate="onLoad"/></draw:frame>	</text:p>
          </table:table-cell>
          <table:table-cell office:value-type="string" table:style-name="tablecell">
            <text:p text:style-name="tablealigncenter">	<draw:frame draw:style-name="media" draw:name="67" text:anchor-type="as-char" draw:z-index="67" svg:width="2.2754166666667cm" style:rel-width="100%" svg:height="2.4341666666667cm" style:rel-height="scale"><draw:image xlink:href="Pictures/dcf233e634ff8094d3f653e6b6acad41.png" xlink:type="simple" xlink:show="embed" xlink:actuate="onLoad"/></draw:frame>  	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54:50</meta:creation-date>
    <dc:creator>Generated</dc:creator>
    <dc:date>2025-03-13T06::54:50</dc:date>
    <dc:language>en-US</dc:language>
    <meta:editing-cycles>1</meta:editing-cycles>
    <meta:editing-duration>PT0S</meta:editing-duration>
    <dc:title>hinglish:force</dc:title>
  </office:meta>
</office:document-meta>
</file>