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nervous-system"/>Tantrika  (Nervous system)</text:p>
      <text:p text:style-name="Text_20_body">केंद्रीय तंत्रिका तंत्र 
परिसरीय तंत्रिका तंत्र 
संवेदी तंत्रिका तंत्र 
प्रेरक तंत्रिका तंत्र 
अनुकंपी तंत्रिका तंत्र 
परानुकंपी तंत्रिका तंत्र 
उद्दीपन stimuli
संवेदी या अभिवाही तंत्रिका 
गतिजनक या अपवाही तंत्रिका </text:p>
      <text:p text:style-name="Text_20_body">कोशिका काय  
अक्ष तंतु axon
पार्श्व तंतु dendrite</text:p>
      <text:p text:style-name="Text_20_body">निलय ventricle </text:p>
      <text:p text:style-name="Text_20_body">दिमाग या मस्तिष्क ()
प्रमस्तिष्क ()
Pramastishk golardh (Cerebral hemispheres)
Diencephalon
The brainstem
Madhya Mastishk(Midbrain)
Pons
Medulla oblongata
Anumastishk()
The spinal cord
The ventricular system
Choroid plexus
Edit
Paridhiya tantrika (Peripheral nervous system)
See also: List of nerves of the  </text:p>
      <text:p text:style-name="Text_20_body">Nerves
Cranial nerves
Spinal nerves
Ganglia
Enteric nervous system
Edit
Sensory organs
sk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3::26:00</meta:creation-date>
    <dc:creator>Generated</dc:creator>
    <dc:date>2025-03-13T13::26:00</dc:date>
    <dc:language>en-US</dc:language>
    <meta:editing-cycles>1</meta:editing-cycles>
    <meta:editing-duration>PT0S</meta:editing-duration>
    <dc:title>hi:nervous-system</dc:title>
  </office:meta>
</office:document-meta>
</file>