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01856c4d91a7a2cdf36ae9ab83160.png"/>
  <manifest:file-entry manifest:media-type="image/png" manifest:full-path="Pictures/50f5f4fbc36622595cee6b8f44a27976.png"/>
  <manifest:file-entry manifest:media-type="image/png" manifest:full-path="Pictures/1ff9fcb9a0028c1c7cd426193d1bd231.png"/>
  <manifest:file-entry manifest:media-type="image/png" manifest:full-path="Pictures/4b3396c95e90fe569c7bb35a277cdb8f.png"/>
  <manifest:file-entry manifest:media-type="image/png" manifest:full-path="Pictures/ea26d6e8e1c502c84ab82cbf29e66ccc.png"/>
  <manifest:file-entry manifest:media-type="image/png" manifest:full-path="Pictures/71baaa57caa0f10f8827b9ef75016b63.png"/>
  <manifest:file-entry manifest:media-type="image/png" manifest:full-path="Pictures/56b4366105c7f0746d10f4e6c018ab15.png"/>
  <manifest:file-entry manifest:media-type="image/png" manifest:full-path="Pictures/f85355b94638c65e63ba773109cc0bde.png"/>
  <manifest:file-entry manifest:media-type="image/png" manifest:full-path="Pictures/2363c2be81176b852af07c9fb8773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8520833333333cm" svg:height="4.0982269503546cm"><draw:image xlink:href="Pictures/e8001856c4d91a7a2cdf36ae9ab83160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3283333333333cm" style:rel-width="100%" svg:height="2.7516666666667cm" style:rel-height="scale"><draw:image xlink:href="Pictures/50f5f4fbc36622595cee6b8f44a27976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3283333333333cm" style:rel-width="100%" svg:height="2.7516666666667cm" style:rel-height="scale"><draw:image xlink:href="Pictures/1ff9fcb9a0028c1c7cd426193d1bd23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3283333333333cm" style:rel-width="100%" svg:height="2.7516666666667cm" style:rel-height="scale"><draw:image xlink:href="Pictures/4b3396c95e90fe569c7bb35a277cdb8f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283333333333cm" style:rel-width="100%" svg:height="2.8575cm" style:rel-height="scale"><draw:image xlink:href="Pictures/ea26d6e8e1c502c84ab82cbf29e66ccc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283333333333cm" style:rel-width="100%" svg:height="2.936875cm" style:rel-height="scale"><draw:image xlink:href="Pictures/71baaa57caa0f10f8827b9ef75016b6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960416666667cm" style:rel-width="100%" svg:height="2.54cm" style:rel-height="scale"><draw:image xlink:href="Pictures/56b4366105c7f0746d10f4e6c018ab15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08125cm" svg:height="1.5610416666667cm"><draw:image xlink:href="Pictures/f85355b94638c65e63ba773109cc0bde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<text:bookmark text:name="hi:back"/>	पीछे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5875cm" svg:height="1.666875cm"><draw:image xlink:href="Pictures/2363c2be81176b852af07c9fb8773931.png" xlink:type="simple" xlink:show="embed" xlink:actuate="onLoad"/></draw:frame> 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1:04</meta:creation-date>
    <dc:creator>Generated</dc:creator>
    <dc:date>2025-03-14T18::11:04</dc:date>
    <dc:language>en-US</dc:language>
    <meta:editing-cycles>1</meta:editing-cycles>
    <meta:editing-duration>PT0S</meta:editing-duration>
    <dc:title>hi:back</dc:title>
  </office:meta>
</office:document-meta>
</file>