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8579f6742e9f47820a7ae741effb24.png"/>
  <manifest:file-entry manifest:media-type="image/png" manifest:full-path="Pictures/17072b6dc4b6bb72602e6b0cbfa6c107.png"/>
  <manifest:file-entry manifest:media-type="image/png" manifest:full-path="Pictures/1d7556993fdee449fbfe2ff7effbca20.png"/>
  <manifest:file-entry manifest:media-type="image/png" manifest:full-path="Pictures/1f7f1dd131b2ec40581485eaed67aebd.png"/>
  <manifest:file-entry manifest:media-type="image/png" manifest:full-path="Pictures/aa8a7c2e43589c6df41f88d093d0414c.png"/>
  <manifest:file-entry manifest:media-type="image/png" manifest:full-path="Pictures/b03d0a5e52817f032f51059b5d5c7120.png"/>
  <manifest:file-entry manifest:media-type="image/png" manifest:full-path="Pictures/6678a015a5cd60d799247438b1d358f5.png"/>
  <manifest:file-entry manifest:media-type="image/png" manifest:full-path="Pictures/5651cc8effc0c1f13a9335ab33ce9af0.png"/>
  <manifest:file-entry manifest:media-type="image/png" manifest:full-path="Pictures/bcb6a6f09a9ae12cfd9d24fe18f69343.png"/>
  <manifest:file-entry manifest:media-type="image/png" manifest:full-path="Pictures/1b35fe90d3e628f92b141b63ccda33a2.png"/>
  <manifest:file-entry manifest:media-type="image/png" manifest:full-path="Pictures/8bdeb1d10457ff2fdeae6cc126e95cfb.png"/>
  <manifest:file-entry manifest:media-type="image/png" manifest:full-path="Pictures/06c443713e74435c4fa733c37b142f59.png"/>
  <manifest:file-entry manifest:media-type="image/png" manifest:full-path="Pictures/25b916d83fe8e4f366b2e8f3567b57b0.png"/>
  <manifest:file-entry manifest:media-type="image/png" manifest:full-path="Pictures/71d0a9132ad8fb773410e0b07346a197.png"/>
  <manifest:file-entry manifest:media-type="image/png" manifest:full-path="Pictures/9b8fe18ba2eca99de4aeac7084038a02.png"/>
  <manifest:file-entry manifest:media-type="image/png" manifest:full-path="Pictures/dc65e8afa03c21e956b5c9a3a64cd27e.png"/>
  <manifest:file-entry manifest:media-type="image/png" manifest:full-path="Pictures/821deaff6860c25fc72c2b0570c81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66145833333333cm" svg:height="1.8785416666667cm"><draw:image xlink:href="Pictures/c08579f6742e9f47820a7ae741effb24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.301875cm" style:rel-width="100%" svg:height="2.5929166666667cm" style:rel-height="scale"><draw:image xlink:href="Pictures/17072b6dc4b6bb72602e6b0cbfa6c10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460625cm" style:rel-width="100%" svg:height="2.6458333333333cm" style:rel-height="scale"><draw:image xlink:href="Pictures/1d7556993fdee449fbfe2ff7effbca2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55625cm" svg:height="1.74625cm"><draw:image xlink:href="Pictures/1f7f1dd131b2ec40581485eaed67aeb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01875cm" style:rel-width="100%" svg:height="2.5929166666667cm" style:rel-height="scale"><draw:image xlink:href="Pictures/17072b6dc4b6bb72602e6b0cbfa6c10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2875cm" svg:height="1.5610416666667cm"><draw:image xlink:href="Pictures/aa8a7c2e43589c6df41f88d093d0414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933333333333cm" svg:height="1.7991666666667cm"><draw:image xlink:href="Pictures/b03d0a5e52817f032f51059b5d5c712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964583333333cm" svg:height="1.7197916666667cm"><draw:image xlink:href="Pictures/6678a015a5cd60d799247438b1d358f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785416666667cm" svg:height="2.38125cm"><draw:image xlink:href="Pictures/5651cc8effc0c1f13a9335ab33ce9af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2.38125cm"><draw:image xlink:href="Pictures/bcb6a6f09a9ae12cfd9d24fe18f6934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2.38125cm"><draw:image xlink:href="Pictures/1b35fe90d3e628f92b141b63ccda33a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404166666667cm" svg:height="2.2754166666667cm"><draw:image xlink:href="Pictures/8bdeb1d10457ff2fdeae6cc126e95cfb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89958333333333cm" svg:height="2.301875cm"><draw:image xlink:href="Pictures/06c443713e74435c4fa733c37b142f5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404166666667cm" svg:height="1.6933333333333cm"><draw:image xlink:href="Pictures/25b916d83fe8e4f366b2e8f3567b57b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508125cm" svg:height="1.4816666666667cm"><draw:image xlink:href="Pictures/71d0a9132ad8fb773410e0b07346a19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8785416666667cm"><draw:image xlink:href="Pictures/9b8fe18ba2eca99de4aeac7084038a0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2.301875cm"><draw:image xlink:href="Pictures/dc65e8afa03c21e956b5c9a3a64cd27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49375cm" svg:height="2.0108333333333cm"><draw:image xlink:href="Pictures/821deaff6860c25fc72c2b0570c8170e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8::07:19</meta:creation-date>
    <dc:creator>Generated</dc:creator>
    <dc:date>2025-03-14T18::07:19</dc:date>
    <dc:language>en-US</dc:language>
    <meta:editing-cycles>1</meta:editing-cycles>
    <meta:editing-duration>PT0S</meta:editing-duration>
    <dc:title>hi:arms</dc:title>
  </office:meta>
</office:document-meta>
</file>