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ction:water-body"/><text:bookmark-start text:name="__RefHeading___mythological_rivers_1"/><text:bookmark-start text:name="mythological_rivers"/>Mythological rivers<text:bookmark-end text:name="__RefHeading___mythological_rivers_1"/><text:bookmark-end text:name="mythological_rivers"/></text:h>
      <text:p text:style-name="Text_20_body">Mokshadayini - river Ganges ( frees from all sins ) and gives new 
Yamuna - frees from all illness ( daughter of  )  
Brahmaputra - son of Brahma 
Narmada - sweat of lord shiva </text:p>
      <text:p text:style-name="Text_20_body">शोकसागर ( river of lamentation) 
भूलसागर ( river of forgetting)
अग्निसागर , ताप्ती ( river of )
पीड़ा सागर ( river of sorrow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57:44</meta:creation-date>
    <dc:creator>Generated</dc:creator>
    <dc:date>2025-03-13T20::57:44</dc:date>
    <dc:language>en-US</dc:language>
    <meta:editing-cycles>1</meta:editing-cycles>
    <meta:editing-duration>PT0S</meta:editing-duration>
    <dc:title>fiction:water-body</dc:title>
  </office:meta>
</office:document-meta>
</file>