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4ee689475e95946c38a20329676e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temporal-bone"/><text:bookmark-start text:name="__RefHeading___temporal_bone_sound_temple_1"/><text:bookmark-start text:name="temporal_bone_sound_temple"/>TEMPORAL BONE ( SOUND TEMPLE )<text:bookmark-end text:name="__RefHeading___temporal_bone_sound_temple_1"/><text:bookmark-end text:name="temporal_bone_sound_temple"/></text:h>
      <text:p text:style-name="Text_20_body"><draw:frame draw:style-name="mediaright" draw:name="0" text:anchor-type="paragraph" draw:z-index="0" svg:width="10.583333333333cm" svg:height="5.4797095726946cm"><draw:image xlink:href="Pictures/a84ee689475e95946c38a20329676e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36:13</meta:creation-date>
    <dc:creator>Generated</dc:creator>
    <dc:date>2025-03-13T03::36:13</dc:date>
    <dc:language>en-US</dc:language>
    <meta:editing-cycles>1</meta:editing-cycles>
    <meta:editing-duration>PT0S</meta:editing-duration>
    <dc:title>fiction:temporal-bone</dc:title>
  </office:meta>
</office:document-meta>
</file>