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fiction:language"/><text:bookmark-start text:name="__RefHeading___fictonym_1"/><text:bookmark-start text:name="fictonym"/>fictonym<text:bookmark-end text:name="__RefHeading___fictonym_1"/><text:bookmark-end text:name="fictonym"/></text:h>
      <text:list text:style-name="List_20_1" text:continue-numbering="false">
        <text:list-item>
          <text:p text:style-name="List_20_1_Content_First"> 1.fictional languages like  of dwarves</text:p>
        </text:list-item>
        <text:list-item>
          <text:p text:style-name="List_20_1_Content"> 2. of mermaids</text:p>
        </text:list-item>
        <text:list-item>
          <text:p text:style-name="List_20_1_Content"> 3. of giants</text:p>
        </text:list-item>
        <text:list-item>
          <text:p text:style-name="List_20_1_Content"> 4. of birds</text:p>
        </text:list-item>
        <text:list-item>
          <text:p text:style-name="List_20_1_Content"> 5. of animals</text:p>
        </text:list-item>
        <text:list-item>
          <text:p text:style-name="List_20_1_Content_Last"> 6. of insec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2::41:31</meta:creation-date>
    <dc:creator>Generated</dc:creator>
    <dc:date>2025-03-13T02::41:31</dc:date>
    <dc:language>en-US</dc:language>
    <meta:editing-cycles>1</meta:editing-cycles>
    <meta:editing-duration>PT0S</meta:editing-duration>
    <dc:title>fiction:language</dc:title>
  </office:meta>
</office:document-meta>
</file>