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iction:emotion"/><text:bookmark-start text:name="__RefHeading___emotion_1"/><text:bookmark-start text:name="emotion"/>Emotion<text:bookmark-end text:name="__RefHeading___emotion_1"/><text:bookmark-end text:name="emotion"/></text:h>
      <text:p text:style-name="Text_20_body">Once upon a , there was  island where all the feelings lived:</text:p>
      <text:p text:style-name="Text_20_body">Happiness, Sadness, Knowledge, and all of the others including Love.</text:p>
      <text:p text:style-name="Text_20_body">However, one day it was announced to the feelings that the island
would sink, so all prepared their boats and left.  Love was the only one
who stayed.</text:p>
      <text:p text:style-name="Text_20_body">Love wanted to stay until it started sinking.  When Love was almost
sinking, he decided to ask for .</text:p>
      <text:p text:style-name="Text_20_body">Richness was passing by Love in a beautiful boat. Love said,
Richness, can you take me with you?</text:p>
      <text:p text:style-name="Text_20_body">Richness answered, No, I can't.  There are a lot of gold and silver in
my boat.  There is no  here for you.</text:p>
      <text:p text:style-name="Text_20_body">Love decided to ask Vanity who was also passing by, Vanity, please
  me!</text:p>
      <text:p text:style-name="Text_20_body">I can't  you Love.  You are all wet and can probably damage my boat,
Vanity answered.</text:p>
      <text:p text:style-name="Text_20_body">Sadness was close by so Love asked for , Sadness, let me go with
you.</text:p>
      <text:p text:style-name="Text_20_body">Oh…Love, I am so  that I prefer to go alone!</text:p>
      <text:p text:style-name="Text_20_body">Happiness passed by Love too, but she was so happy that she did not
listen when Love called her!</text:p>
      <text:p text:style-name="Text_20_body">Suddenly, there was a voice, Come Love, I will take you.  It was 
elderly. Love became very happy that he even forgot to ask the 
of the elderly.</text:p>
      <text:p text:style-name="Text_20_body">When they arrived to the other side , Love asked Knowledge who the
elderly was. It was .</text:p>
      <text:p text:style-name="Text_20_body">? But why did   me?</text:p>
      <text:p text:style-name="Text_20_body">Because only  is capable of understanding you…… Love.</text:p>
      <text:p text:style-name="Text_20_body">P.S:   is capable of solving anything.  Things today may  not
have a solution but tomorrow you will find one!</text:p>
      <text:h text:style-name="Heading_20_2" text:outline-level="2"><text:bookmark-start text:name="__RefHeading___ego_2"/><text:bookmark-start text:name="ego"/>Ego<text:bookmark-end text:name="__RefHeading___ego_2"/><text:bookmark-end text:name="ego"/></text:h>
      <text:p text:style-name="Text_20_body">Once upon a  there was  island ,
where all the feelings lived together .</text:p>
      <text:p text:style-name="Text_20_body">One day there was a storm in the sea and the island was about to get drowned.
Every feeling was scared but Love made a boat to escape.
Every feeling boarded the boat . Only 1 feeling was left.
Love got down to see who it was..
It was EGO..
Love tried and tried but ego wasn't moving also the  was rising.
Every one asked love to leave  and come in the boat, but love was
made to love.</text:p>
      <text:p text:style-name="Text_20_body">At last all the feelings escape and Love dies with ego on the island..</text:p>
      <text:p text:style-name="Text_20_body">Love Dies because of EGO .</text:p>
      <text:p text:style-name="Text_20_body">So,Kill Ego &amp; Save LOVE , It's Precious!!!!!!</text:p>
      <text:h text:style-name="Heading_20_2" text:outline-level="2"><text:bookmark-start text:name="__RefHeading___love_and_madness_3"/><text:bookmark-start text:name="love_and_madness"/>love and madness<text:bookmark-end text:name="__RefHeading___love_and_madness_3"/><text:bookmark-end text:name="love_and_madness"/></text:h>
      <text:p text:style-name="Text_20_body">A long  ago, before the world was created and humans set  on it for the first , virtues and vices floated around and were bored, not knowing what to . One day, all the vices and virtues were gathered together and were more bored than ever.</text:p>
      <text:p text:style-name="Text_20_body">Suddenly, Ingenious came  with  idea: «Let’s play hide and seek!» All of them liked the idea and immediately Madness shouted: «I want to count, I want to count!» And since nobody was crazy enough to want to seek Madness, all the others agreed. Madness leaned against a  and started to count: «One, two, three…»</text:p>
      <text:p text:style-name="Text_20_body">As Madness counted, the vices and virtues went hiding. Tenderness hung itself on the  of the , Treason hid in a pile of garbage. Fondness curled  between the clouds and Passion went to the centre of the . Lie said that it would hide under a , but hid at the bottom of the lake, whilst Avarice entered a sack that he ended  breaking. And Madness continued to count: «…seventy nine, eighty, eighty one…»</text:p>
      <text:p text:style-name="Text_20_body">By this , all the vices and virtues were already hidden – except Love. For undecided as Love is, he could not decide where to hide. And this should not surprise us, because we all know how difficult it is to hide Love.</text:p>
      <text:p text:style-name="Text_20_body">Madness: «…ninety five, ninety six, ninety seven…» Just when Madness got to one hundred, Love jumped into a rose bush where he hid. And Madness turned around and shouted: «I’m coming, I’m coming!»</text:p>
      <text:p text:style-name="Text_20_body">As Madness turned around, Laziness was the first to  found, because Laziness had no energy to hide. Then he spotted Tenderness in the  of the , Lie at the bottom of the lake and Passion at the centre of the . One by one, Madness found them all – except Love. Madness was getting desperate, unable to find Love.</text:p>
      <text:p text:style-name="Text_20_body">Envious of Love, Envy whispered to Madness: «You only need to find Love, and Love is hiding in the rose bush.»</text:p>
      <text:p text:style-name="Text_20_body">Madness grabbed a wooden pitch fork and stabbed wildly at the rose bush. Madness stabbed and stabbed until a heartbreaking cry made  stop. Love appeared from the rose bush, covering his  with his hands. Between his fingers ran two trickles of blood from his eyes. Madness, so anxious to find Love, had stabbed out Love’s eyes with a pitch fork. «What have I done! What have I done!» Madness shouted. «I have left you blind! How can I repair it?»</text:p>
      <text:p text:style-name="Text_20_body">And Love answered: «You cannot repair my eyes. But if you want to  something for me, you can  my guide.» And so it came about that from that day on, Love is blind and is always accompanied by Madness.</text:p>
      <text:h text:style-name="Heading_20_2" text:outline-level="2"><text:bookmark-start text:name="__RefHeading___psychology_4"/><text:bookmark-start text:name="psychology"/>Psychology<text:bookmark-end text:name="__RefHeading___psychology_4"/><text:bookmark-end text:name="psychology"/></text:h>
      <text:p text:style-name="Text_20_body">Buddhi is the factor in the psychological apparatus which prevents a  from acting impulsively. This is highlighted in Katha Upanishad (1.3.3) where the atma is said to  the rider of the chariot of the  , buddhi to  the charioteer, manas to  the reins and senses to  the horses drawing the chariot. Thus, buddhi as charioteer discharges the cognitive and emotional functions and arrives at decisions. Ahankara or the ‘I’ feeling comes into play whenever buddhi makes a positive or a negative judgment.</text:p>
      <table:table table:style-name="Table">
        <table:table-column/>
        <table:table-column/>
        <table:table-column/>
        <table:table-column/>
        <table:table-column/>
        <table:table-row>
          <table:table-cell office:value-type="string" table:style-name="tablecell">
            <text:p text:style-name="tablealignleft"> Soul                                      </text:p>
          </table:table-cell>
          <table:table-cell office:value-type="string" table:style-name="tablecell">
            <text:p text:style-name="tablealignleft"> रूह     </text:p>
          </table:table-cell>
          <table:table-cell office:value-type="string" table:style-name="tablecell">
            <text:p text:style-name="tablealignleft"> आत्मा    </text:p>
          </table:table-cell>
          <table:table-cell office:value-type="string" table:style-name="tablecell">
            <text:p text:style-name="tablealignleft"> rider       </text:p>
          </table:table-cell>
          <table:table-cell office:value-type="string" table:style-name="tablecell"/>
        </table:table-row>
        <table:table-row>
          <table:table-cell office:value-type="string" table:style-name="tablecell">
            <text:p text:style-name="tablealignleft"> cognitive and emotional impulses          </text:p>
          </table:table-cell>
          <table:table-cell office:value-type="string" table:style-name="tablecell">
            <text:p text:style-name="tablealignleft"> जज़्बात  </text:p>
          </table:table-cell>
          <table:table-cell office:value-type="string" table:style-name="tablecell">
            <text:p text:style-name="tablealignleft"> बुद्धि   </text:p>
          </table:table-cell>
          <table:table-cell office:value-type="string" table:style-name="tablecell">
            <text:p text:style-name="tablealignleft"> charioteer  </text:p>
          </table:table-cell>
          <table:table-cell office:value-type="string" table:style-name="tablecell"/>
        </table:table-row>
        <table:table-row>
          <table:table-cell office:value-type="string" table:style-name="tablecell"/>
          <table:table-cell office:value-type="string" table:style-name="tablecell">
            <text:p text:style-name="tablealignleft"> अकल     </text:p>
          </table:table-cell>
          <table:table-cell office:value-type="string" table:style-name="tablecell">
            <text:p text:style-name="tablealignleft"> मन       </text:p>
          </table:table-cell>
          <table:table-cell office:value-type="string" table:style-name="tablecell">
            <text:p text:style-name="tablealignleft"> reins       </text:p>
          </table:table-cell>
          <table:table-cell office:value-type="string" table:style-name="tablecell"/>
        </table:table-row>
        <table:table-row>
          <table:table-cell office:value-type="string" table:style-name="tablecell">
            <text:p text:style-name="tablealignleft"> Senses                                    </text:p>
          </table:table-cell>
          <table:table-cell office:value-type="string" table:style-name="tablecell">
            <text:p text:style-name="tablealignleft"> एहसास   </text:p>
          </table:table-cell>
          <table:table-cell office:value-type="string" table:style-name="tablecell">
            <text:p text:style-name="tablealignleft"> इंद्रिय  </text:p>
          </table:table-cell>
          <table:table-cell office:value-type="string" table:style-name="tablecell">
            <text:p text:style-name="tablealignleft"> horses      </text:p>
          </table:table-cell>
          <table:table-cell office:value-type="string" table:style-name="tablecell"/>
        </table:table-row>
        <table:table-row>
          <table:table-cell office:value-type="string" table:style-name="tablecell"/>
          <table:table-cell office:value-type="string" table:style-name="tablecell">
            <text:p text:style-name="tablealignleft"> जिस्म   </text:p>
          </table:table-cell>
          <table:table-cell office:value-type="string" table:style-name="tablecell">
            <text:p text:style-name="tablealignleft"> शरीर     </text:p>
          </table:table-cell>
          <table:table-cell office:value-type="string" table:style-name="tablecell">
            <text:p text:style-name="tablealignleft"> chariot     </text:p>
          </table:table-cell>
          <table:table-cell office:value-type="string" table:style-name="tablecell"/>
        </table:table-row>
        <table:table-row>
          <table:table-cell office:value-type="string" table:style-name="tablecell">
            <text:p text:style-name="tablealignleft"> thought                                   </text:p>
          </table:table-cell>
          <table:table-cell office:value-type="string" table:style-name="tablecell"/>
          <table:table-cell office:value-type="string" table:style-name="tablecell"/>
          <table:table-cell office:value-type="string" table:style-name="tablecell">
            <text:p text:style-name="tablealignleft"> wind        </text:p>
          </table:table-cell>
          <table:table-cell office:value-type="string" table:style-name="tablecell"/>
        </table:table-row>
        <table:table-row>
          <table:table-cell office:value-type="string" table:style-name="tablecell">
            <text:p text:style-name="tablealignleft"> idea                                      </text:p>
          </table:table-cell>
          <table:table-cell office:value-type="string" table:style-name="tablecell"/>
          <table:table-cell office:value-type="string" table:style-name="tablecell"/>
          <table:table-cell office:value-type="string" table:style-name="tablecell">
            <text:p text:style-name="tablealignleft"> lamp        </text:p>
          </table:table-cell>
          <table:table-cell office:value-type="string" table:style-name="tablecell"/>
        </table:table-row>
        <table:table-row>
          <table:table-cell office:value-type="string" table:style-name="tablecell">
            <text:p text:style-name="tablealignleft"> ego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desires                                   </text:p>
          </table:table-cell>
          <table:table-cell office:value-type="string" table:style-name="tablecell"/>
          <table:table-cell office:value-type="string" table:style-name="tablecell"/>
          <table:table-cell office:value-type="string" table:style-name="tablecell">
            <text:p text:style-name="tablealignleft"> clouds      </text:p>
          </table:table-cell>
          <table:table-cell office:value-type="string" table:style-name="tablecell"/>
        </table:table-row>
        <table:table-row>
          <table:table-cell office:value-type="string" table:style-name="tablecell">
            <text:p text:style-name="tablealignleft"> consciousness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ext:p text:style-name="tablealignleft"> sky         </text:p>
          </table:table-cell>
          <table:table-cell office:value-type="string" table:style-name="tablecell"/>
        </table:table-row>
        <table:table-row>
          <table:table-cell office:value-type="string" table:style-name="tablecell">
            <text:p text:style-name="tablealignleft"> anger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ignorance / unconscious               </text:p>
          </table:table-cell>
          <table:table-cell office:value-type="string" table:style-name="tablecell"/>
          <table:table-cell office:value-type="string" table:style-name="tablecell"/>
          <table:table-cell office:value-type="string" table:style-name="tablecell">
            <text:p text:style-name="tablealignleft"> darkness    </text:p>
          </table:table-cell>
          <table:table-cell office:value-type="string" table:style-name="tablecell"/>
        </table:table-row>
        <table:table-row>
          <table:table-cell office:value-type="string" table:style-name="tablecell">
            <text:p text:style-name="tablealignleft"> subconscious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conscious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internal speech (formed without objects)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external speech / words of god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heard knowledge / heard from god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
      <text:list text:style-name="List_20_1" text:continue-numbering="false">
        <text:list-item>
          <text:p text:style-name="List_20_1_Content_First"> Still chariot - meditation </text:p>
        </text:list-item>
        <text:list-item>
          <text:p text:style-name="List_20_1_Content"> Destroy chariot - kill his physical  </text:p>
        </text:list-item>
        <text:list-item>
          <text:p text:style-name="List_20_1_Content"> Weak chariot - weak  </text:p>
        </text:list-item>
        <text:list-item>
          <text:p text:style-name="List_20_1_Content"> Strong chariot - strong  </text:p>
        </text:list-item>
        <text:list-item>
          <text:p text:style-name="List_20_1_Content_Last"> Broken chariot - broken  </text:p>
        </text:list-item>
      </text:list>
      <text:list text:style-name="List_20_1" text:continue-numbering="false">
        <text:list-item>
          <text:p text:style-name="List_20_1_Content_First"> Broken horses - blind , dumb or weak senses </text:p>
        </text:list-item>
        <text:list-item>
          <text:p text:style-name="List_20_1_Content"> Control horses - control senses </text:p>
        </text:list-item>
        <text:list-item>
          <text:p text:style-name="List_20_1_Content"> Wild horses - wild senses </text:p>
        </text:list-item>
        <text:list-item>
          <text:p text:style-name="List_20_1_Content_Last"> Horses running wildly - senses deviating </text:p>
        </text:list-item>
      </text:list>
      <text:list text:style-name="List_20_1" text:continue-numbering="false">
        <text:list-item>
          <text:p text:style-name="List_20_1_Content_First"> Reins - control </text:p>
        </text:list-item>
        <text:list-item>
          <text:p text:style-name="List_20_1_Content"> Loose reins - loose control of senses </text:p>
        </text:list-item>
        <text:list-item>
          <text:p text:style-name="List_20_1_Content_Last"> Strong reins - strong control </text:p>
        </text:list-item>
      </text:list>
      <text:list text:style-name="List_20_1" text:continue-numbering="false">
        <text:list-item>
          <text:p text:style-name="List_20_1_Content_First"> Charioteer weak - </text:p>
        </text:list-item>
        <text:list-item>
          <text:p text:style-name="List_20_1_Content"> Charioteer dark - lazy , kills , eats too much </text:p>
        </text:list-item>
        <text:list-item>
          <text:p text:style-name="List_20_1_Content"> Charioteer king - desires , stops , attachments </text:p>
        </text:list-item>
        <text:list-item>
          <text:p text:style-name="List_20_1_Content_Last"> Charioteer truth - sattvic , </text:p>
        </text:list-item>
      </text:list>
      <table:table table:style-name="Table">
        <table:table-column/>
        <table:table-column/>
        <table:table-column/>
        <table:table-row>
          <table:table-cell office:value-type="string" table:style-name="tablecell">
            <text:p text:style-name="tablealignleft"> Soul sitting down                               </text:p>
          </table:table-cell>
          <table:table-cell office:value-type="string" table:style-name="tablecell"/>
          <table:table-cell office:value-type="string" table:style-name="tablecell"/>
        </table:table-row>
        <table:table-row>
          <table:table-cell office:value-type="string" table:style-name="tablecell">
            <text:p text:style-name="tablealignleft"> Soul standing                                 </text:p>
          </table:table-cell>
          <table:table-cell office:value-type="string" table:style-name="tablecell">
            <text:p text:style-name="tablealignleft"> happy      </text:p>
          </table:table-cell>
          <table:table-cell office:value-type="string" table:style-name="tablecell"/>
        </table:table-row>
        <table:table-row>
          <table:table-cell office:value-type="string" table:style-name="tablecell">
            <text:p text:style-name="tablealignleft"> Soul jumping                                    </text:p>
          </table:table-cell>
          <table:table-cell office:value-type="string" table:style-name="tablecell">
            <text:p text:style-name="tablealignleft"> enjoy      </text:p>
          </table:table-cell>
          <table:table-cell office:value-type="string" table:style-name="tablecell"/>
        </table:table-row>
        <table:table-row>
          <table:table-cell office:value-type="string" table:style-name="tablecell">
            <text:p text:style-name="tablealignleft"> Soul burning                                    </text:p>
          </table:table-cell>
          <table:table-cell office:value-type="string" table:style-name="tablecell">
            <text:p text:style-name="tablealignleft"> anger      </text:p>
          </table:table-cell>
          <table:table-cell office:value-type="string" table:style-name="tablecell"/>
        </table:table-row>
        <table:table-row>
          <table:table-cell office:value-type="string" table:style-name="tablecell">
            <text:p text:style-name="tablealignleft"> Soul cool                                       </text:p>
          </table:table-cell>
          <table:table-cell office:value-type="string" table:style-name="tablecell">
            <text:p text:style-name="tablealignleft"> peace      </text:p>
          </table:table-cell>
          <table:table-cell office:value-type="string" table:style-name="tablecell"/>
        </table:table-row>
        <table:table-row>
          <table:table-cell office:value-type="string" table:style-name="tablecell">
            <text:p text:style-name="tablealignleft"> Soul leaving chariot                            </text:p>
          </table:table-cell>
          <table:table-cell office:value-type="string" table:style-name="tablecell">
            <text:p text:style-name="tablealignleft"> sacrifice  </text:p>
          </table:table-cell>
          <table:table-cell office:value-type="string" table:style-name="tablecell"/>
        </table:table-row>
        <table:table-row>
          <table:table-cell office:value-type="string" table:style-name="tablecell">
            <text:p text:style-name="tablealignleft"> Soul running away                               </text:p>
          </table:table-cell>
          <table:table-cell office:value-type="string" table:style-name="tablecell">
            <text:p text:style-name="tablealignleft"> fear       </text:p>
          </table:table-cell>
          <table:table-cell office:value-type="string" table:style-name="tablecell"/>
        </table:table-row>
        <table:table-row>
          <table:table-cell office:value-type="string" table:style-name="tablecell">
            <text:p text:style-name="tablealignleft"> Soul moving towards                             </text:p>
          </table:table-cell>
          <table:table-cell office:value-type="string" table:style-name="tablecell">
            <text:p text:style-name="tablealignleft"> courage    </text:p>
          </table:table-cell>
          <table:table-cell office:value-type="string" table:style-name="tablecell"/>
        </table:table-row>
        <table:table-row>
          <table:table-cell office:value-type="string" table:style-name="tablecell">
            <text:p text:style-name="tablealignleft"> Soul touched by  or wind                     </text:p>
          </table:table-cell>
          <table:table-cell office:value-type="string" table:style-name="tablecell"/>
          <table:table-cell office:value-type="string" table:style-name="tablecell"/>
        </table:table-row>
        <table:table-row>
          <table:table-cell office:value-type="string" table:style-name="tablecell">
            <text:p text:style-name="tablealignleft"> Soul touched                                    </text:p>
          </table:table-cell>
          <table:table-cell office:value-type="string" table:style-name="tablecell"/>
          <table:table-cell office:value-type="string" table:style-name="tablecell"/>
        </table:table-row>
        <table:table-row>
          <table:table-cell office:value-type="string" table:style-name="tablecell">
            <text:p text:style-name="tablealignleft"> Soul self satisfied                             </text:p>
          </table:table-cell>
          <table:table-cell office:value-type="string" table:style-name="tablecell"/>
          <table:table-cell office:value-type="string" table:style-name="tablecell"/>
        </table:table-row>
        <table:table-row>
          <table:table-cell office:value-type="string" table:style-name="tablecell">
            <text:p text:style-name="tablealignleft">  + soul - move together is self confidence  </text:p>
          </table:table-cell>
          <table:table-cell office:value-type="string" table:style-name="tablecell"/>
          <table:table-cell office:value-type="string" table:style-name="tablecell"/>
        </table:table-row>
        <table:table-row>
          <table:table-cell office:value-type="string" table:style-name="tablecell">
            <text:p text:style-name="tablealignleft"> One soul to other soul + trust                  </text:p>
          </table:table-cell>
          <table:table-cell office:value-type="string" table:style-nam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3-15T02::24:21</meta:creation-date>
    <dc:creator>Generated</dc:creator>
    <dc:date>2025-03-15T02::24:21</dc:date>
    <dc:language>en-US</dc:language>
    <meta:editing-cycles>1</meta:editing-cycles>
    <meta:editing-duration>PT0S</meta:editing-duration>
    <dc:title>fiction:emotion</dc:title>
  </office:meta>
</office:document-meta>
</file>