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002d409215fc018ce82053a5ef79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#en:trinitionary:stupid" text:style-name="Local_20_link" text:visited-style-name="Visited_20_Local_20_Link">stupid</text:a>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74083333333333cm" svg:height="2.3547916666667cm"><draw:image xlink:href="Pictures/26002d409215fc018ce82053a5ef79f7.png" xlink:type="simple" xlink:show="embed" xlink:actuate="onLoad"/></draw:frame>       </text:p>
          </table:table-cell>
          <table:table-cell office:value-type="string" table:style-name="tablecell"/>
          <table:table-cell office:value-type="string" table:style-name="tablecell">
            <text:p text:style-name="tablealignleft"><text:bookmark text:name="en:trinitionary:stupid"/> low and negative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2::35:37</meta:creation-date>
    <dc:creator>Generated</dc:creator>
    <dc:date>2025-03-13T12::35:37</dc:date>
    <dc:language>en-US</dc:language>
    <meta:editing-cycles>1</meta:editing-cycles>
    <meta:editing-duration>PT0S</meta:editing-duration>
    <dc:title>en:trinitionary:stupid</dc:title>
  </office:meta>
</office:document-meta>
</file>