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nscendental_mixed"/><text:bookmark-start text:name="__RefHeading___transcendental_relations_mixed_1"/><text:bookmark-start text:name="transcendental_relations_mixed"/>TRANSCENDENTAL Relations MIXED<text:bookmark-end text:name="__RefHeading___transcendental_relations_mixed_1"/><text:bookmark-end text:name="transcendental_relations_mixed"/></text:h>
      <text:p text:style-name="Text_20_body">TRANSCENDENTAL Relations MIXED, may  distributed into  as  belong either to</text:p>
      <text:list text:style-name="List_20_1" text:continue-numbering="false">
        <text:list-item>
          <text:p text:style-name="List_20_1_Content_First"> QUANTITY, as considered</text:p>
          <text:list text:style-name="List_20_1">
            <text:list-item>
              <text:p text:style-name="List_20_1_Content"> More GENERALLY. I</text:p>
            </text:list-item>
            <text:list-item>
              <text:p text:style-name="List_20_1_Content"> More restrainedly, to</text:p>
              <text:list text:style-name="List_20_1">
                <text:list-item>
                  <text:p text:style-name="List_20_1_Content"> CONTINUED QUANTITY. II</text:p>
                </text:list-item>
                <text:list-item>
                  <text:p text:style-name="List_20_1_Content"> DISCONTINUED QUANTITY. III</text:p>
                </text:list-item>
              </text:list>
            </text:list-item>
          </text:list>
        </text:list-item>
        <text:list-item>
          <text:p text:style-name="List_20_1_Content"> QUALITY, as considered more</text:p>
          <text:list text:style-name="List_20_1">
            <text:list-item>
              <text:p text:style-name="List_20_1_Content"> LARGELY IV</text:p>
            </text:list-item>
            <text:list-item>
              <text:p text:style-name="List_20_1_Content"> STRICTLY. V</text:p>
            </text:list-item>
          </text:list>
        </text:list-item>
        <text:list-item>
          <text:p text:style-name="List_20_1_Content_Last"> WHOLE and PART. VI</text:p>
        </text:list-item>
      </text:list>
      <text:h text:style-name="Heading_20_2" text:outline-level="2"><text:bookmark-start text:name="__RefHeading___quantity_more_generally_2"/><text:bookmark-start text:name="quantity_more_generally"/>QUANTITY ( More GENERALLY )<text:bookmark-end text:name="__RefHeading___quantity_more_generally_2"/><text:bookmark-end text:name="quantity_more_generally"/></text:h>
      <text:list text:style-name="List_20_1" text:continue-numbering="false">
        <text:list-item>
          <text:p text:style-name="LastListParagraph_List_20_1_Content_First"> <text:a xlink:type="simple" xlink:href="https://mantrakshar.co.in/doku.php/en/general_quantity" text:style-name="Internet_20_link" text:visited-style-name="Visited_20_Internet_20_Link"> general quantity </text:a> </text:p>
        </text:list-item>
      </text:list>
      <text:h text:style-name="Heading_20_2" text:outline-level="2"><text:bookmark-start text:name="__RefHeading___continued_quantity_3"/><text:bookmark-start text:name="continued_quantity"/>CONTINUED QUANTITY<text:bookmark-end text:name="__RefHeading___continued_quantity_3"/><text:bookmark-end text:name="continued_quantity"/></text:h>
      <text:list text:style-name="List_20_1" text:continue-numbering="false">
        <text:list-item>
          <text:p text:style-name="LastListParagraph_List_20_1_Content_First"> <text:a xlink:type="simple" xlink:href="https://mantrakshar.co.in/doku.php/en/continued_quantity" text:style-name="Internet_20_link" text:visited-style-name="Visited_20_Internet_20_Link"> continued quantity </text:a> </text:p>
        </text:list-item>
      </text:list>
      <text:h text:style-name="Heading_20_2" text:outline-level="2"><text:bookmark-start text:name="__RefHeading___discontinued_quantity_4"/><text:bookmark-start text:name="discontinued_quantity"/>DISCONTINUED QUANTITY<text:bookmark-end text:name="__RefHeading___discontinued_quantity_4"/><text:bookmark-end text:name="discontinued_quantity"/></text:h>
      <text:list text:style-name="List_20_1" text:continue-numbering="false">
        <text:list-item>
          <text:p text:style-name="LastListParagraph_List_20_1_Content_First"> <text:a xlink:type="simple" xlink:href="https://mantrakshar.co.in/doku.php/en/discontinued_quantity" text:style-name="Internet_20_link" text:visited-style-name="Visited_20_Internet_20_Link"> discontinued quantity </text:a> </text:p>
        </text:list-item>
      </text:list>
      <text:h text:style-name="Heading_20_2" text:outline-level="2"><text:bookmark-start text:name="__RefHeading___largely_quality_5"/><text:bookmark-start text:name="largely_quality"/>LARGELY QUALITY<text:bookmark-end text:name="__RefHeading___largely_quality_5"/><text:bookmark-end text:name="largely_quality"/></text:h>
      <text:list text:style-name="List_20_1" text:continue-numbering="false">
        <text:list-item>
          <text:p text:style-name="LastListParagraph_List_20_1_Content_First"> <text:a xlink:type="simple" xlink:href="https://mantrakshar.co.in/doku.php/en/largely_quality" text:style-name="Internet_20_link" text:visited-style-name="Visited_20_Internet_20_Link"> largely quality </text:a> </text:p>
        </text:list-item>
      </text:list>
      <text:h text:style-name="Heading_20_2" text:outline-level="2"><text:bookmark-start text:name="__RefHeading___strictly_quality_6"/><text:bookmark-start text:name="strictly_quality"/>STRICTLY QUALITY<text:bookmark-end text:name="__RefHeading___strictly_quality_6"/><text:bookmark-end text:name="strictly_quality"/></text:h>
      <text:list text:style-name="List_20_1" text:continue-numbering="false">
        <text:list-item>
          <text:p text:style-name="LastListParagraph_List_20_1_Content_First"> <text:a xlink:type="simple" xlink:href="https://mantrakshar.co.in/doku.php/en/strictly_quality" text:style-name="Internet_20_link" text:visited-style-name="Visited_20_Internet_20_Link"> strictly quality </text:a> </text:p>
        </text:list-item>
      </text:list>
      <text:h text:style-name="Heading_20_2" text:outline-level="2"><text:bookmark-start text:name="__RefHeading___whole_7"/><text:bookmark-start text:name="whole"/>WHOLE<text:bookmark-end text:name="__RefHeading___whole_7"/><text:bookmark-end text:name="whole"/></text:h>
      <text:list text:style-name="List_20_1" text:continue-numbering="false">
        <text:list-item>
          <text:p text:style-name="LastListParagraph_List_20_1_Content_First"> <text:a xlink:type="simple" xlink:href="https://mantrakshar.co.in/doku.php/en/whole" text:style-name="Internet_20_link" text:visited-style-name="Visited_20_Internet_20_Link"> whole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17:20</meta:creation-date>
    <dc:creator>Generated</dc:creator>
    <dc:date>2025-03-12T21::17:20</dc:date>
    <dc:language>en-US</dc:language>
    <meta:editing-cycles>1</meta:editing-cycles>
    <meta:editing-duration>PT0S</meta:editing-duration>
    <dc:title>en:transcendental_mixed</dc:title>
  </office:meta>
</office:document-meta>
</file>