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emplate_pages"/><text:bookmark-start text:name="__RefHeading___pagestemplates_1"/><text:bookmark-start text:name="pagestemplates"/>PAGES:TEMPLATES<text:bookmark-end text:name="__RefHeading___pagestemplates_1"/><text:bookmark-end text:name="pagestemplates"/></text:h>
      <text:list text:style-name="List_20_1" text:continue-numbering="false">
        <text:list-item>
          <text:p text:style-name="List_20_1_Content_First"> <text:a xlink:type="simple" xlink:href="https://mantrakshar.co.in/doku.php/en/template/belief_systems" text:style-name="Internet_20_link" text:visited-style-name="Visited_20_Internet_20_Link"> Belief systems </text:a></text:p>
        </text:list-item>
        <text:list-item>
          <text:p text:style-name="List_20_1_Content_Last"> <text:a xlink:type="simple" xlink:href="https://mantrakshar.co.in/doku.php/en/diagram_templates" text:style-name="Internet_20_link" text:visited-style-name="Visited_20_Internet_20_Link"> Diagram templates </text:a></text:p>
        </text:list-item>
      </text:list>
      <text:list text:style-name="List_20_1" text:continue-numbering="false">
        <text:list-item>
          <text:p text:style-name="List_20_1_Content_First"> <text:a xlink:type="simple" xlink:href="https://mantrakshar.co.in/doku.php/en/template/analogy/cell" text:style-name="Internet_20_link" text:visited-style-name="Visited_20_Internet_20_Link"> Cell </text:a></text:p>
        </text:list-item>
        <text:list-item>
          <text:p text:style-name="List_20_1_Content"> <text:a xlink:type="simple" xlink:href="https://mantrakshar.co.in/doku.php/en/template/analogy/mind" text:style-name="Internet_20_link" text:visited-style-name="Visited_20_Internet_20_Link"> Mind </text:a></text:p>
        </text:list-item>
        <text:list-item>
          <text:p text:style-name="List_20_1_Content"> <text:a xlink:type="simple" xlink:href="https://mantrakshar.co.in/doku.php/en/template/formal/mathematics" text:style-name="Internet_20_link" text:visited-style-name="Visited_20_Internet_20_Link"> Mathematics </text:a></text:p>
        </text:list-item>
        <text:list-item>
          <text:p text:style-name="List_20_1_Content"> <text:a xlink:type="simple" xlink:href="https://mantrakshar.co.in/doku.php/en/template/formal/logic" text:style-name="Internet_20_link" text:visited-style-name="Visited_20_Internet_20_Link"> Logic </text:a></text:p>
        </text:list-item>
        <text:list-item>
          <text:p text:style-name="List_20_1_Content"> <text:a xlink:type="simple" xlink:href="https://mantrakshar.co.in/doku.php/en/template/formal/systems" text:style-name="Internet_20_link" text:visited-style-name="Visited_20_Internet_20_Link"> Systems </text:a></text:p>
        </text:list-item>
        <text:list-item>
          <text:p text:style-name="List_20_1_Content"> <text:a xlink:type="simple" xlink:href="https://mantrakshar.co.in/doku.php/en/template/formal/statistics" text:style-name="Internet_20_link" text:visited-style-name="Visited_20_Internet_20_Link"> Statistics </text:a></text:p>
        </text:list-item>
        <text:list-item>
          <text:p text:style-name="List_20_1_Content"> <text:a xlink:type="simple" xlink:href="https://mantrakshar.co.in/doku.php/en/template/formal/games" text:style-name="Internet_20_link" text:visited-style-name="Visited_20_Internet_20_Link"> Games </text:a></text:p>
        </text:list-item>
        <text:list-item>
          <text:p text:style-name="List_20_1_Content"> <text:a xlink:type="simple" xlink:href="https://mantrakshar.co.in/doku.php/en/template/formal/decision" text:style-name="Internet_20_link" text:visited-style-name="Visited_20_Internet_20_Link"> decision </text:a></text:p>
        </text:list-item>
        <text:list-item>
          <text:p text:style-name="List_20_1_Content"> <text:a xlink:type="simple" xlink:href="https://mantrakshar.co.in/doku.php/en/template/formal/computer_science" text:style-name="Internet_20_link" text:visited-style-name="Visited_20_Internet_20_Link"> Computer science </text:a></text:p>
        </text:list-item>
        <text:list-item>
          <text:p text:style-name="List_20_1_Content"> <text:a xlink:type="simple" xlink:href="https://mantrakshar.co.in/doku.php/en/template/formal/information" text:style-name="Internet_20_link" text:visited-style-name="Visited_20_Internet_20_Link"> Information </text:a></text:p>
        </text:list-item>
        <text:list-item>
          <text:p text:style-name="List_20_1_Content"> <text:a xlink:type="simple" xlink:href="https://mantrakshar.co.in/doku.php/en/template/social/economics" text:style-name="Internet_20_link" text:visited-style-name="Visited_20_Internet_20_Link"> Economics </text:a></text:p>
        </text:list-item>
        <text:list-item>
          <text:p text:style-name="List_20_1_Content"> <text:a xlink:type="simple" xlink:href="https://mantrakshar.co.in/doku.php/en/template/social/linguistics" text:style-name="Internet_20_link" text:visited-style-name="Visited_20_Internet_20_Link"> Linguistics </text:a></text:p>
        </text:list-item>
        <text:list-item>
          <text:p text:style-name="List_20_1_Content"> <text:a xlink:type="simple" xlink:href="https://mantrakshar.co.in/doku.php/en/template/social/psychology" text:style-name="Internet_20_link" text:visited-style-name="Visited_20_Internet_20_Link"> Psychology </text:a></text:p>
        </text:list-item>
        <text:list-item>
          <text:p text:style-name="List_20_1_Content"> <text:a xlink:type="simple" xlink:href="https://mantrakshar.co.in/doku.php/en/template/social/economics" text:style-name="Internet_20_link" text:visited-style-name="Visited_20_Internet_20_Link"> Economics </text:a></text:p>
        </text:list-item>
        <text:list-item>
          <text:p text:style-name="List_20_1_Content"> <text:a xlink:type="simple" xlink:href="https://mantrakshar.co.in/doku.php/en/template/social/management" text:style-name="Internet_20_link" text:visited-style-name="Visited_20_Internet_20_Link"> management </text:a></text:p>
        </text:list-item>
        <text:list-item>
          <text:p text:style-name="List_20_1_Content"> <text:a xlink:type="simple" xlink:href="https://mantrakshar.co.in/doku.php/en/template/social/politics" text:style-name="Internet_20_link" text:visited-style-name="Visited_20_Internet_20_Link"> Politics </text:a></text:p>
        </text:list-item>
        <text:list-item>
          <text:p text:style-name="List_20_1_Content"> <text:a xlink:type="simple" xlink:href="https://mantrakshar.co.in/doku.php/en/template/social/geography" text:style-name="Internet_20_link" text:visited-style-name="Visited_20_Internet_20_Link"> Geography </text:a></text:p>
        </text:list-item>
        <text:list-item>
          <text:p text:style-name="List_20_1_Content"> <text:a xlink:type="simple" xlink:href="https://mantrakshar.co.in/doku.php/en/template/bio/science" text:style-name="Internet_20_link" text:visited-style-name="Visited_20_Internet_20_Link"> Biology </text:a></text:p>
        </text:list-item>
        <text:list-item>
          <text:p text:style-name="List_20_1_Content"> <text:a xlink:type="simple" xlink:href="https://mantrakshar.co.in/doku.php/en/template/earth/science" text:style-name="Internet_20_link" text:visited-style-name="Visited_20_Internet_20_Link"> Earth science </text:a></text:p>
        </text:list-item>
        <text:list-item>
          <text:p text:style-name="List_20_1_Content"> <text:a xlink:type="simple" xlink:href="https://mantrakshar.co.in/doku.php/en/template/space/science" text:style-name="Internet_20_link" text:visited-style-name="Visited_20_Internet_20_Link"> Space science </text:a></text:p>
        </text:list-item>
        <text:list-item>
          <text:p text:style-name="List_20_1_Content_Last"> <text:a xlink:type="simple" xlink:href="https://mantrakshar.co.in/doku.php/en/template/physical/science" text:style-name="Internet_20_link" text:visited-style-name="Visited_20_Internet_20_Link"> Physical sciences </text:a></text:p>
        </text:list-item>
      </text:list>
      <text:h text:style-name="Heading_20_2" text:outline-level="2"><text:bookmark-start text:name="__RefHeading___roomanalogies_template_2"/><text:bookmark-start text:name="roomanalogies_template"/>ROOM:ANALOGIES TEMPLATE<text:bookmark-end text:name="__RefHeading___roomanalogies_template_2"/><text:bookmark-end text:name="roomanalogies_template"/></text:h>
      <text:list text:style-name="List_20_1" text:continue-numbering="false">
        <text:list-item>
          <text:p text:style-name="LastListParagraph_List_20_1_Content_First"> <text:a xlink:type="simple" xlink:href="https://mantrakshar.co.in/doku.php/en/analogy" text:style-name="Internet_20_link" text:visited-style-name="Visited_20_Internet_20_Link"> Analogies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4::07:08</meta:creation-date>
    <dc:creator>Generated</dc:creator>
    <dc:date>2025-03-14T04::07:08</dc:date>
    <dc:language>en-US</dc:language>
    <meta:editing-cycles>1</meta:editing-cycles>
    <meta:editing-duration>PT0S</meta:editing-duration>
    <dc:title>en:template_pages</dc:title>
  </office:meta>
</office:document-meta>
</file>