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symbolic_systems"/><text:bookmark-start text:name="__RefHeading___templatesymbolic_systems_1"/><text:bookmark-start text:name="templatesymbolic_systems"/>TEMPLATE:SYMBOLIC SYSTEMS<text:bookmark-end text:name="__RefHeading___templatesymbolic_systems_1"/><text:bookmark-end text:name="templatesymbolic_systems"/></text:h>
      <text:p text:style-name="Text_20_body"><text:a xlink:type="simple" xlink:href="https://mantrakshar.co.in/doku.php/en/symbol/linear_model" text:style-name="Internet_20_link" text:visited-style-name="Visited_20_Internet_20_Link"> Uni directional Symbolic Mod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1::19:08</meta:creation-date>
    <dc:creator>Generated</dc:creator>
    <dc:date>2025-03-12T21::19:08</dc:date>
    <dc:language>en-US</dc:language>
    <meta:editing-cycles>1</meta:editing-cycles>
    <meta:editing-duration>PT0S</meta:editing-duration>
    <dc:title>en:template:symbolic_systems</dc:title>
  </office:meta>
</office:document-meta>
</file>