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soul"/><text:bookmark-start text:name="__RefHeading___templatesoul_1"/><text:bookmark-start text:name="templatesoul"/>TEMPLATE:SOUL<text:bookmark-end text:name="__RefHeading___templatesoul_1"/><text:bookmark-end text:name="templatesou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#en:template:soul" text:style-name="Local_20_link" text:visited-style-name="Visited_20_Local_20_Link"> soul </text:a></text:p>
          </table:table-cell>
          <table:table-cell office:value-type="string" table:style-name="tablecell">
            <text:p text:style-name="tablealignleft"><text:a xlink:type="simple" xlink:href="https://mantrakshar.co.in/doku.php/en/soul_clan" text:style-name="Internet_20_link" text:visited-style-name="Visited_20_Internet_20_Link"> Soul clans </text:a> . <text:a xlink:type="simple" xlink:href="https://mantrakshar.co.in/doku.php/en/soul_birth" text:style-name="Internet_20_link" text:visited-style-name="Visited_20_Internet_20_Link"> soul birth </text:a> . <text:a xlink:type="simple" xlink:href="https://mantrakshar.co.in/doku.php/en/soul_structure" text:style-name="Internet_20_link" text:visited-style-name="Visited_20_Internet_20_Link"> Soul structure </text:a> . <text:a xlink:type="simple" xlink:href="https://mantrakshar.co.in/doku.php/en/soul_types" text:style-name="Internet_20_link" text:visited-style-name="Visited_20_Internet_20_Link"> Soul types </text:a> . <text:a xlink:type="simple" xlink:href="https://mantrakshar.co.in/doku.php/en/soul_qualities" text:style-name="Internet_20_link" text:visited-style-name="Visited_20_Internet_20_Link"> Soul qualities </text:a>. <text:a xlink:type="simple" xlink:href="https://mantrakshar.co.in/doku.php/en/soul_societies" text:style-name="Internet_20_link" text:visited-style-name="Visited_20_Internet_20_Link"> Soul societies </text:a> . <text:a xlink:type="simple" xlink:href="https://mantrakshar.co.in/doku.php/en/soul_cycle" text:style-name="Internet_20_link" text:visited-style-name="Visited_20_Internet_20_Link"> Soul cycle </text:a> . <text:a xlink:type="simple" xlink:href="https://mantrakshar.co.in/doku.php/en/soul_communication" text:style-name="Internet_20_link" text:visited-style-name="Visited_20_Internet_20_Link"> Soul communication </text:a> . <text:a xlink:type="simple" xlink:href="https://mantrakshar.co.in/doku.php/en/celestial_souls" text:style-name="Internet_20_link" text:visited-style-name="Visited_20_Internet_20_Link"> Celestial souls </text:a> . <text:a xlink:type="simple" xlink:href="https://mantrakshar.co.in/doku.php/en/elemental_souls" text:style-name="Internet_20_link" text:visited-style-name="Visited_20_Internet_20_Link"> Elemental souls </text:a> . <text:a xlink:type="simple" xlink:href="https://mantrakshar.co.in/doku.php/en/soul_cursing" text:style-name="Internet_20_link" text:visited-style-name="Visited_20_Internet_20_Link"> Soul cursing </text:a> .  <text:a xlink:type="simple" xlink:href="https://mantrakshar.co.in/doku.php/en/soul_blessing" text:style-name="Internet_20_link" text:visited-style-name="Visited_20_Internet_20_Link"> Soul blessing </text:a> . <text:a xlink:type="simple" xlink:href="https://mantrakshar.co.in/doku.php/en/soul_seals" text:style-name="Internet_20_link" text:visited-style-name="Visited_20_Internet_20_Link"> soul seals </text:a> . Soul catcher . <text:a xlink:type="simple" xlink:href="https://mantrakshar.co.in/doku.php/en/soul_liberation" text:style-name="Internet_20_link" text:visited-style-name="Visited_20_Internet_20_Link"> Soul liberation </text:a> . soul transmigration . <text:a xlink:type="simple" xlink:href="https://mantrakshar.co.in/doku.php/en/soul_cultivation" text:style-name="Internet_20_link" text:visited-style-name="Visited_20_Internet_20_Link"> soul cultivation </text:a> . <text:a xlink:type="simple" xlink:href="https://mantrakshar.co.in/doku.php/en/soul_land" text:style-name="Internet_20_link" text:visited-style-name="Visited_20_Internet_20_Link"> soul land </text:a>.  <text:a xlink:type="simple" xlink:href="https://mantrakshar.co.in/doku.php/en/soul_memory" text:style-name="Internet_20_link" text:visited-style-name="Visited_20_Internet_20_Link"> Soul memory </text:a> .  <text:a xlink:type="simple" xlink:href="https://mantrakshar.co.in/doku.php/en/soul_path" text:style-name="Internet_20_link" text:visited-style-name="Visited_20_Internet_20_Link"> Soul path </text:a> . <text:a xlink:type="simple" xlink:href="https://mantrakshar.co.in/doku.php/en/soul_world" text:style-name="Internet_20_link" text:visited-style-name="Visited_20_Internet_20_Link"> Soul world </text:a> . <text:a xlink:type="simple" xlink:href="https://mantrakshar.co.in/doku.php/en/god" text:style-name="Internet_20_link" text:visited-style-name="Visited_20_Internet_20_Link"> god </text:a> . <text:a xlink:type="simple" xlink:href="https://mantrakshar.co.in/doku.php/en/devil" text:style-name="Internet_20_link" text:visited-style-name="Visited_20_Internet_20_Link"> devil </text:a> . <text:a xlink:type="simple" xlink:href="https://mantrakshar.co.in/doku.php/en/super_soul" text:style-name="Internet_20_link" text:visited-style-name="Visited_20_Internet_20_Link"> super soul </text:a> . <text:a xlink:type="simple" xlink:href="https://mantrakshar.co.in/doku.php/en/ultimate_soul" text:style-name="Internet_20_link" text:visited-style-name="Visited_20_Internet_20_Link"> Ultimate soul </text:a> . <text:a xlink:type="simple" xlink:href="https://mantrakshar.co.in/doku.php/en/soul_judgements" text:style-name="Internet_20_link" text:visited-style-name="Visited_20_Internet_20_Link"> Soul judgements </text:a> . <text:a xlink:type="simple" xlink:href="https://mantrakshar.co.in/doku.php/en/soul_punishments" text:style-name="Internet_20_link" text:visited-style-name="Visited_20_Internet_20_Link"> Soul punishments </text:a> . <text:a xlink:type="simple" xlink:href="https://mantrakshar.co.in/doku.php/en/soul_rewards" text:style-name="Internet_20_link" text:visited-style-name="Visited_20_Internet_20_Link"> Soul rewards </text:a> . <text:a xlink:type="simple" xlink:href="https://mantrakshar.co.in/doku.php/en/soul_worship" text:style-name="Internet_20_link" text:visited-style-name="Visited_20_Internet_20_Link"> soul worship </text:a> 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13:50</meta:creation-date>
    <dc:creator>Generated</dc:creator>
    <dc:date>2025-03-12T21::13:50</dc:date>
    <dc:language>en-US</dc:language>
    <meta:editing-cycles>1</meta:editing-cycles>
    <meta:editing-duration>PT0S</meta:editing-duration>
    <dc:title>en:template:soul</dc:title>
  </office:meta>
</office:document-meta>
</file>