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social:psychology"/><text:bookmark-start text:name="__RefHeading___psychology_1"/><text:bookmark-start text:name="psychology"/>PSYCHOLOGY<text:bookmark-end text:name="__RefHeading___psychology_1"/><text:bookmark-end text:name="psychology"/></text:h>
      <text:p text:style-name="Text_20_body"><text:a xlink:type="simple" xlink:href="https://mantrakshar.co.in/doku.php/en/psychodynamics" text:style-name="Internet_20_link" text:visited-style-name="Visited_20_Internet_20_Link"> Psychodynamics </text:a> . <text:a xlink:type="simple" xlink:href="https://mantrakshar.co.in/doku.php/en/psycholinguistics" text:style-name="Internet_20_link" text:visited-style-name="Visited_20_Internet_20_Link"> Psycholinguistics </text:a> . <text:a xlink:type="simple" xlink:href="https://mantrakshar.co.in/doku.php/en/psychopathology" text:style-name="Internet_20_link" text:visited-style-name="Visited_20_Internet_20_Link"> Psychopathology </text:a>. <text:a xlink:type="simple" xlink:href="https://mantrakshar.co.in/doku.php/en/psychophysics" text:style-name="Internet_20_link" text:visited-style-name="Visited_20_Internet_20_Link"> psychophysics </text:a> . <text:a xlink:type="simple" xlink:href="https://mantrakshar.co.in/doku.php/en/archetypal_psychology" text:style-name="Internet_20_link" text:visited-style-name="Visited_20_Internet_20_Link"> archetypal psychology  </text:a> . <text:a xlink:type="simple" xlink:href="https://mantrakshar.co.in/doku.php/en/folk_psychology" text:style-name="Internet_20_link" text:visited-style-name="Visited_20_Internet_20_Link"> folk psychology </text:a>. <text:a xlink:type="simple" xlink:href="https://mantrakshar.co.in/doku.php/en/cognitive_constructs" text:style-name="Internet_20_link" text:visited-style-name="Visited_20_Internet_20_Link"> Cognitive constructs </text:a> . Cognitive architecture . <text:a xlink:type="simple" xlink:href="https://mantrakshar.co.in/doku.php/en/cognitive_science" text:style-name="Internet_20_link" text:visited-style-name="Visited_20_Internet_20_Link"> Cognitive science </text:a> , <text:a xlink:type="simple" xlink:href="https://mantrakshar.co.in/doku.php/en/cognitive_psychology" text:style-name="Internet_20_link" text:visited-style-name="Visited_20_Internet_20_Link"> cognitive psychology </text:a> . <text:a xlink:type="simple" xlink:href="https://mantrakshar.co.in/doku.php/en/cognitive_evolution" text:style-name="Internet_20_link" text:visited-style-name="Visited_20_Internet_20_Link"> Cognitive or Mind evolution </text:a> .<text:a xlink:type="simple" xlink:href="https://mantrakshar.co.in/doku.php/en/evolutionary_psychology" text:style-name="Internet_20_link" text:visited-style-name="Visited_20_Internet_20_Link"> Evolutionary psychology </text:a>. <text:a xlink:type="simple" xlink:href="https://mantrakshar.co.in/doku.php/en/cognitive_reasoning" text:style-name="Internet_20_link" text:visited-style-name="Visited_20_Internet_20_Link"> Cognitive reasoni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1::51:30</meta:creation-date>
    <dc:creator>Generated</dc:creator>
    <dc:date>2025-03-12T21::51:30</dc:date>
    <dc:language>en-US</dc:language>
    <meta:editing-cycles>1</meta:editing-cycles>
    <meta:editing-duration>PT0S</meta:editing-duration>
    <dc:title>en:template:social:psychology</dc:title>
  </office:meta>
</office:document-meta>
</file>