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template:philosophy"/><text:bookmark-start text:name="__RefHeading___templatephilosophy_1"/><text:bookmark-start text:name="templatephilosophy"/>TEMPLATE:PHILOSOPHY<text:bookmark-end text:name="__RefHeading___templatephilosophy_1"/><text:bookmark-end text:name="templatephilosophy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a xlink:type="simple" xlink:href="#en:template:philosophy" text:style-name="Local_20_link" text:visited-style-name="Visited_20_Local_20_Link"> world and society ( parallel worlds ) </text:a></text:p>
          </table:table-cell>
          <table:table-cell office:value-type="string" table:style-name="tablecell">
            <text:p text:style-name="tablealignleft"><text:a xlink:type="simple" xlink:href="https://mantrakshar.co.in/doku.php/en/human/mind_communication" text:style-name="Internet_20_link" text:visited-style-name="Visited_20_Internet_20_Link"> mind communication / psychological communication </text:a> . <text:a xlink:type="simple" xlink:href="https://mantrakshar.co.in/doku.php/en/family" text:style-name="Internet_20_link" text:visited-style-name="Visited_20_Internet_20_Link"> Family </text:a> . <text:a xlink:type="simple" xlink:href="https://mantrakshar.co.in/doku.php/en/home" text:style-name="Internet_20_link" text:visited-style-name="Visited_20_Internet_20_Link"> Home </text:a> . <text:a xlink:type="simple" xlink:href="https://mantrakshar.co.in/doku.php/en/value" text:style-name="Internet_20_link" text:visited-style-name="Visited_20_Internet_20_Link"> Values </text:a> . <text:a xlink:type="simple" xlink:href="https://mantrakshar.co.in/doku.php/en/morality" text:style-name="Internet_20_link" text:visited-style-name="Visited_20_Internet_20_Link"> Morality </text:a> . <text:a xlink:type="simple" xlink:href="https://mantrakshar.co.in/doku.php/en/subject" text:style-name="Internet_20_link" text:visited-style-name="Visited_20_Internet_20_Link"> Subject </text:a> . <text:a xlink:type="simple" xlink:href="https://mantrakshar.co.in/doku.php/en/object" text:style-name="Internet_20_link" text:visited-style-name="Visited_20_Internet_20_Link"> Object 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2T22::16:29</meta:creation-date>
    <dc:creator>Generated</dc:creator>
    <dc:date>2025-03-12T22::16:29</dc:date>
    <dc:language>en-US</dc:language>
    <meta:editing-cycles>1</meta:editing-cycles>
    <meta:editing-duration>PT0S</meta:editing-duration>
    <dc:title>en:template:philosophy</dc:title>
  </office:meta>
</office:document-meta>
</file>