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a xlink:type="simple" xlink:href="https://mantrakshar.co.in/doku.php/en/mind" text:style-name="Internet_20_link" text:visited-style-name="Visited_20_Internet_20_Link"> Mind </text:a></text:p>
          </table:table-cell>
          <table:table-cell office:value-type="string" table:style-name="tablecell">
            <text:p text:style-name="tablealignleft"><text:a xlink:type="simple" xlink:href="https://mantrakshar.co.in/doku.php/en/mental_energy" text:style-name="Internet_20_link" text:visited-style-name="Visited_20_Internet_20_Link"> Mental energy </text:a><text:bookmark text:name="en:template:person"/> . <text:a xlink:type="simple" xlink:href="https://mantrakshar.co.in/doku.php/en/mental_archetypes" text:style-name="Internet_20_link" text:visited-style-name="Visited_20_Internet_20_Link"> Mental Archetypes </text:a> .  <text:a xlink:type="simple" xlink:href="https://mantrakshar.co.in/doku.php/en/common_sense" text:style-name="Internet_20_link" text:visited-style-name="Visited_20_Internet_20_Link"> common sense </text:a> . <text:a xlink:type="simple" xlink:href="https://mantrakshar.co.in/doku.php/en/cognition" text:style-name="Internet_20_link" text:visited-style-name="Visited_20_Internet_20_Link"> cognition </text:a> . <text:a xlink:type="simple" xlink:href="https://mantrakshar.co.in/doku.php/en/mental_language" text:style-name="Internet_20_link" text:visited-style-name="Visited_20_Internet_20_Link"> Mental language </text:a>  . <text:a xlink:type="simple" xlink:href="https://mantrakshar.co.in/doku.php/en/mental_disorders" text:style-name="Internet_20_link" text:visited-style-name="Visited_20_Internet_20_Link"> Mental disorders </text:a> . <text:a xlink:type="simple" xlink:href="https://mantrakshar.co.in/doku.php/en/mental_mechanics" text:style-name="Internet_20_link" text:visited-style-name="Visited_20_Internet_20_Link"> Mental mechanics </text:a> . <text:a xlink:type="simple" xlink:href="https://mantrakshar.co.in/doku.php/en/mental_logic" text:style-name="Internet_20_link" text:visited-style-name="Visited_20_Internet_20_Link"> Mental logic </text:a> . <text:a xlink:type="simple" xlink:href="https://mantrakshar.co.in/doku.php/en/mental_maths" text:style-name="Internet_20_link" text:visited-style-name="Visited_20_Internet_20_Link"> Mental Mathematics </text:a> . <text:a xlink:type="simple" xlink:href="https://mantrakshar.co.in/doku.php/en/mental_data" text:style-name="Internet_20_link" text:visited-style-name="Visited_20_Internet_20_Link"> Mental data </text:a> . <text:a xlink:type="simple" xlink:href="https://mantrakshar.co.in/doku.php/en/mental_statistics" text:style-name="Internet_20_link" text:visited-style-name="Visited_20_Internet_20_Link"> Mental statistics </text:a> . <text:a xlink:type="simple" xlink:href="https://mantrakshar.co.in/doku.php/en/mental_knowledge" text:style-name="Internet_20_link" text:visited-style-name="Visited_20_Internet_20_Link"> Knowledge  theory </text:a> . <text:a xlink:type="simple" xlink:href="https://mantrakshar.co.in/doku.php/en/mind_games" text:style-name="Internet_20_link" text:visited-style-name="Visited_20_Internet_20_Link"> Mind games  </text:a> . <text:a xlink:type="simple" xlink:href="https://mantrakshar.co.in/doku.php/en/mental_systems" text:style-name="Internet_20_link" text:visited-style-name="Visited_20_Internet_20_Link"> Mental systems </text:a> . cognitive systems . <text:a xlink:type="simple" xlink:href="https://mantrakshar.co.in/doku.php/en/mental_directions" text:style-name="Internet_20_link" text:visited-style-name="Visited_20_Internet_20_Link"> Mental directions </text:a>
.  <text:a xlink:type="simple" xlink:href="https://mantrakshar.co.in/doku.php/en/mental_semantics" text:style-name="Internet_20_link" text:visited-style-name="Visited_20_Internet_20_Link"> Mental semantics </text:a></text:p>
          </table:table-cell>
        </table:table-row>
      </table:table>
      <text:p text:style-name="Text_20_body"><text:a xlink:type="simple" xlink:href="https://mantrakshar.co.in/doku.php/en/mental_abilities" text:style-name="Internet_20_link" text:visited-style-name="Visited_20_Internet_20_Link">Mental abilities </text:a>
<text:a xlink:type="simple" xlink:href="https://mantrakshar.co.in/doku.php/en/mental_arrows" text:style-name="Internet_20_link" text:visited-style-name="Visited_20_Internet_20_Link">MIND ARROWS</text:a>
<text:a xlink:type="simple" xlink:href="https://mantrakshar.co.in/doku.php/en/mental_arts" text:style-name="Internet_20_link" text:visited-style-name="Visited_20_Internet_20_Link">MANTRAS</text:a>
<text:a xlink:type="simple" xlink:href="https://mantrakshar.co.in/doku.php/en/mental_balance" text:style-name="Internet_20_link" text:visited-style-name="Visited_20_Internet_20_Link">MENTAL BALANCE</text:a>
<text:a xlink:type="simple" xlink:href="https://mantrakshar.co.in/doku.php/en/mental_core" text:style-name="Internet_20_link" text:visited-style-name="Visited_20_Internet_20_Link">MENTAL CORE</text:a>
<text:a xlink:type="simple" xlink:href="https://mantrakshar.co.in/doku.php/en/mental_directions" text:style-name="Internet_20_link" text:visited-style-name="Visited_20_Internet_20_Link">MENTAL DIRECTIONS</text:a>
<text:a xlink:type="simple" xlink:href="https://mantrakshar.co.in/doku.php/en/mental_disabilities" text:style-name="Internet_20_link" text:visited-style-name="Visited_20_Internet_20_Link">MENTAL DISABILITIES</text:a>
<text:a xlink:type="simple" xlink:href="https://mantrakshar.co.in/doku.php/en/mental_disorders" text:style-name="Internet_20_link" text:visited-style-name="Visited_20_Internet_20_Link">MENTAL DISORDERS</text:a>
<text:a xlink:type="simple" xlink:href="https://mantrakshar.co.in/doku.php/en/mental_elements" text:style-name="Internet_20_link" text:visited-style-name="Visited_20_Internet_20_Link">MENTAL ELEMENTS</text:a>
<text:a xlink:type="simple" xlink:href="https://mantrakshar.co.in/doku.php/en/mental_home" text:style-name="Internet_20_link" text:visited-style-name="Visited_20_Internet_20_Link">MENTAL HOME</text:a>
<text:a xlink:type="simple" xlink:href="https://mantrakshar.co.in/doku.php/en/mental_homunculus" text:style-name="Internet_20_link" text:visited-style-name="Visited_20_Internet_20_Link">MENTAL HOMUNCULUS</text:a>
<text:a xlink:type="simple" xlink:href="https://mantrakshar.co.in/doku.php/en/mental_lexicon" text:style-name="Internet_20_link" text:visited-style-name="Visited_20_Internet_20_Link">MENTAL LEXICON</text:a>
<text:a xlink:type="simple" xlink:href="https://mantrakshar.co.in/doku.php/en/mental_life" text:style-name="Internet_20_link" text:visited-style-name="Visited_20_Internet_20_Link">MENTAL LIFE</text:a>
<text:a xlink:type="simple" xlink:href="https://mantrakshar.co.in/doku.php/en/mental_logic" text:style-name="Internet_20_link" text:visited-style-name="Visited_20_Internet_20_Link">MENTAL LOGIC</text:a>
<text:a xlink:type="simple" xlink:href="https://mantrakshar.co.in/doku.php/en/mental_maths" text:style-name="Internet_20_link" text:visited-style-name="Visited_20_Internet_20_Link">MENTAL MATHS</text:a>
<text:a xlink:type="simple" xlink:href="https://mantrakshar.co.in/doku.php/en/mental_measures" text:style-name="Internet_20_link" text:visited-style-name="Visited_20_Internet_20_Link">MENTAL MEASURES</text:a>
<text:a xlink:type="simple" xlink:href="https://mantrakshar.co.in/doku.php/en/mental_model" text:style-name="Internet_20_link" text:visited-style-name="Visited_20_Internet_20_Link">MENTAL MODEL</text:a>
<text:a xlink:type="simple" xlink:href="https://mantrakshar.co.in/doku.php/en/mental_operation" text:style-name="Internet_20_link" text:visited-style-name="Visited_20_Internet_20_Link">MENTAL OPERATIONS</text:a>
<text:a xlink:type="simple" xlink:href="https://mantrakshar.co.in/doku.php/en/mental_processes" text:style-name="Internet_20_link" text:visited-style-name="Visited_20_Internet_20_Link">MENTAL PROCESSES</text:a>
<text:a xlink:type="simple" xlink:href="https://mantrakshar.co.in/doku.php/en/mental_recorder" text:style-name="Internet_20_link" text:visited-style-name="Visited_20_Internet_20_Link">MEMORY CUPS OR MENTAL RECORDER</text:a>
<text:a xlink:type="simple" xlink:href="https://mantrakshar.co.in/doku.php/en/mental_representation" text:style-name="Internet_20_link" text:visited-style-name="Visited_20_Internet_20_Link">MENTAL REPRESENTATION</text:a>
<text:a xlink:type="simple" xlink:href="https://mantrakshar.co.in/doku.php/en/mental_reward_and_punishment" text:style-name="Internet_20_link" text:visited-style-name="Visited_20_Internet_20_Link">MENTAL REWARDS AND PUNISHMENT</text:a>
<text:a xlink:type="simple" xlink:href="https://mantrakshar.co.in/doku.php/en/mental_rooms" text:style-name="Internet_20_link" text:visited-style-name="Visited_20_Internet_20_Link">MENTAL ROOMS</text:a>
<text:a xlink:type="simple" xlink:href="https://mantrakshar.co.in/doku.php/en/mental_servants" text:style-name="Internet_20_link" text:visited-style-name="Visited_20_Internet_20_Link">MENTAL SERVANTS</text:a>
<text:a xlink:type="simple" xlink:href="https://mantrakshar.co.in/doku.php/en/mental_space" text:style-name="Internet_20_link" text:visited-style-name="Visited_20_Internet_20_Link">MIND HEMISPHERES</text:a>
<text:a xlink:type="simple" xlink:href="https://mantrakshar.co.in/doku.php/en/mental_stability" text:style-name="Internet_20_link" text:visited-style-name="Visited_20_Internet_20_Link">MENTAL STABILITY</text:a>
<text:a xlink:type="simple" xlink:href="https://mantrakshar.co.in/doku.php/en/mental_states" text:style-name="Internet_20_link" text:visited-style-name="Visited_20_Internet_20_Link">MENTAL STATES</text:a>
<text:a xlink:type="simple" xlink:href="https://mantrakshar.co.in/doku.php/en/mental_substance" text:style-name="Internet_20_link" text:visited-style-name="Visited_20_Internet_20_Link">MENTAL INDICATORS OR MENTAL SUBSTANCE</text:a>
<text:a xlink:type="simple" xlink:href="https://mantrakshar.co.in/doku.php/en/mental_survival" text:style-name="Internet_20_link" text:visited-style-name="Visited_20_Internet_20_Link">MENTAL SURVIVAL AND STATES</text:a>
<text:a xlink:type="simple" xlink:href="https://mantrakshar.co.in/doku.php/en/mental_tools" text:style-name="Internet_20_link" text:visited-style-name="Visited_20_Internet_20_Link">MENTAL TOOLS</text:a>
<text:a xlink:type="simple" xlink:href="https://mantrakshar.co.in/doku.php/en/mental_tree" text:style-name="Internet_20_link" text:visited-style-name="Visited_20_Internet_20_Link">MENTAL TREE</text:a>
<text:a xlink:type="simple" xlink:href="https://mantrakshar.co.in/doku.php/en/mental_wheel" text:style-name="Internet_20_link" text:visited-style-name="Visited_20_Internet_20_Link">mind wheel</text:a>
<text:a xlink:type="simple" xlink:href="https://mantrakshar.co.in/doku.php/en/mental_windows" text:style-name="Internet_20_link" text:visited-style-name="Visited_20_Internet_20_Link">ABILITIES CONSIDERING MEANS OR WINDOWS OF MIND</text:a>
<text:a xlink:type="simple" xlink:href="https://mantrakshar.co.in/doku.php/en/mental_word_symbolism" text:style-name="Internet_20_link" text:visited-style-name="Visited_20_Internet_20_Link">MENTAL WORD SYMBOLIS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9::38:40</meta:creation-date>
    <dc:creator>Generated</dc:creator>
    <dc:date>2025-03-13T09::38:40</dc:date>
    <dc:language>en-US</dc:language>
    <meta:editing-cycles>1</meta:editing-cycles>
    <meta:editing-duration>PT0S</meta:editing-duration>
    <dc:title>en:template:person</dc:title>
  </office:meta>
</office:document-meta>
</file>