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natural_science"/><text:bookmark-start text:name="__RefHeading___natural_science_1"/><text:bookmark-start text:name="natural_science"/>NATURAL SCIENCE<text:bookmark-end text:name="__RefHeading___natural_science_1"/><text:bookmark-end text:name="natural_science"/></text:h>
      <text:list text:style-name="List_20_1" text:continue-numbering="false">
        <text:list-item>
          <text:p text:style-name="LastListParagraph_List_20_1_Content_First"> <text:a xlink:type="simple" xlink:href="https://mantrakshar.co.in/doku.php/en/biology" text:style-name="Internet_20_link" text:visited-style-name="Visited_20_Internet_20_Link"> life sciences  </text:a> . <text:a xlink:type="simple" xlink:href="https://mantrakshar.co.in/doku.php/en/physical_sciences" text:style-name="Internet_20_link" text:visited-style-name="Visited_20_Internet_20_Link"> physical sciences </text:a> . <text:a xlink:type="simple" xlink:href="https://mantrakshar.co.in/doku.php/en/earth_sciences" text:style-name="Internet_20_link" text:visited-style-name="Visited_20_Internet_20_Link"> Earth sciences </text:a> . <text:a xlink:type="simple" xlink:href="https://mantrakshar.co.in/doku.php/en/space_science" text:style-name="Internet_20_link" text:visited-style-name="Visited_20_Internet_20_Link"> Space science 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template/earth_sciences" text:style-name="Internet_20_link" text:visited-style-name="Visited_20_Internet_20_Link"> Earth sciences </text:a> </text:p>
        </text:list-item>
        <text:list-item>
          <text:p text:style-name="List_20_1_Content_Last"> <text:a xlink:type="simple" xlink:href="https://mantrakshar.co.in/doku.php/en/template/space_sciences" text:style-name="Internet_20_link" text:visited-style-name="Visited_20_Internet_20_Link"> Space Scienc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49:04</meta:creation-date>
    <dc:creator>Generated</dc:creator>
    <dc:date>2025-03-14T04::49:04</dc:date>
    <dc:language>en-US</dc:language>
    <meta:editing-cycles>1</meta:editing-cycles>
    <meta:editing-duration>PT0S</meta:editing-duration>
    <dc:title>en:template:natural_science</dc:title>
  </office:meta>
</office:document-meta>
</file>