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mind"/><text:bookmark-start text:name="__RefHeading___mind_1"/><text:bookmark-start text:name="mind"/>MIND<text:bookmark-end text:name="__RefHeading___mind_1"/><text:bookmark-end text:name="min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#en:template:mind" text:style-name="Local_20_link" text:visited-style-name="Visited_20_Local_20_Link"> mind </text:a></text:p>
          </table:table-cell>
          <table:table-cell office:value-type="string" table:style-name="tablecell">
            <text:p text:style-name="tablealignleft">Mental breathing ( <text:a xlink:type="simple" xlink:href="https://mantrakshar.co.in/doku.php/en/thinking" text:style-name="Internet_20_link" text:visited-style-name="Visited_20_Internet_20_Link">Thinking</text:a> ) . mental  (<text:a xlink:type="simple" xlink:href="https://mantrakshar.co.in/doku.php/en/thought" text:style-name="Internet_20_link" text:visited-style-name="Visited_20_Internet_20_Link"> Thought </text:a>). mental eating ( <text:a xlink:type="simple" xlink:href="https://mantrakshar.co.in/doku.php/en/sensation" text:style-name="Internet_20_link" text:visited-style-name="Visited_20_Internet_20_Link"> sensation </text:a>) . mental digestion and absorption (<text:a xlink:type="simple" xlink:href="https://mantrakshar.co.in/doku.php/en/perception" text:style-name="Internet_20_link" text:visited-style-name="Visited_20_Internet_20_Link"> perception </text:a>) . mental metabolism ( <text:a xlink:type="simple" xlink:href="https://mantrakshar.co.in/doku.php/en/cognition" text:style-name="Internet_20_link" text:visited-style-name="Visited_20_Internet_20_Link"> cognition </text:a> ) . mental thirst ( <text:a xlink:type="simple" xlink:href="https://mantrakshar.co.in/doku.php/en/curiosity" text:style-name="Internet_20_link" text:visited-style-name="Visited_20_Internet_20_Link"> Curiosity </text:a> ) . mental  (<text:a xlink:type="simple" xlink:href="https://mantrakshar.co.in/doku.php/en/knowledge" text:style-name="Internet_20_link" text:visited-style-name="Visited_20_Internet_20_Link"> Knowledge </text:a> ) . mental satiety (<text:a xlink:type="simple" xlink:href="https://mantrakshar.co.in/doku.php/en/satisfaction" text:style-name="Internet_20_link" text:visited-style-name="Visited_20_Internet_20_Link"> Satisfaction </text:a> ) . mental  (<text:a xlink:type="simple" xlink:href="https://mantrakshar.co.in/doku.php/en/memory" text:style-name="Internet_20_link" text:visited-style-name="Visited_20_Internet_20_Link"> Recent Memory </text:a>) .  mental  (<text:a xlink:type="simple" xlink:href="https://mantrakshar.co.in/doku.php/en/strength" text:style-name="Internet_20_link" text:visited-style-name="Visited_20_Internet_20_Link"> Strength) </text:a> . mental sunrise (<text:a xlink:type="simple" xlink:href="https://mantrakshar.co.in/doku.php/en/volition" text:style-name="Internet_20_link" text:visited-style-name="Visited_20_Internet_20_Link"> Volition </text:a> . mental sunset (<text:a xlink:type="simple" xlink:href="https://mantrakshar.co.in/doku.php/en/sleep" text:style-name="Internet_20_link" text:visited-style-name="Visited_20_Internet_20_Link"> Sleep </text:a> ) . mental afternoon (<text:a xlink:type="simple" xlink:href="https://mantrakshar.co.in/doku.php/en/attention" text:style-name="Internet_20_link" text:visited-style-name="Visited_20_Internet_20_Link"> attention </text:a> ) . mental  (<text:a xlink:type="simple" xlink:href="https://mantrakshar.co.in/doku.php/en/reputation" text:style-name="Internet_20_link" text:visited-style-name="Visited_20_Internet_20_Link"> Reputation </text:a> ) . mental broken  (<text:a xlink:type="simple" xlink:href="https://mantrakshar.co.in/doku.php/en/infamy" text:style-name="Internet_20_link" text:visited-style-name="Visited_20_Internet_20_Link"> Infamy </text:a>) . mental  (<text:a xlink:type="simple" xlink:href="https://mantrakshar.co.in/doku.php/en/anxiety" text:style-name="Internet_20_link" text:visited-style-name="Visited_20_Internet_20_Link"> Anxiety </text:a>) . mental  ( <text:a xlink:type="simple" xlink:href="https://mantrakshar.co.in/doku.php/en/smart" text:style-name="Internet_20_link" text:visited-style-name="Visited_20_Internet_20_Link"> Smart </text:a> ) . mental well or underground (<text:a xlink:type="simple" xlink:href="https://mantrakshar.co.in/doku.php/en/hell" text:style-name="Internet_20_link" text:visited-style-name="Visited_20_Internet_20_Link"> hell </text:a>) . mental clouds (<text:a xlink:type="simple" xlink:href="https://mantrakshar.co.in/doku.php/en/heaven" text:style-name="Internet_20_link" text:visited-style-name="Visited_20_Internet_20_Link"> Heaven </text:a>) . mental darkness (<text:a xlink:type="simple" xlink:href="https://mantrakshar.co.in/doku.php/en/unconscious" text:style-name="Internet_20_link" text:visited-style-name="Visited_20_Internet_20_Link"> Unconscious </text:a>) . mental  (<text:a xlink:type="simple" xlink:href="https://mantrakshar.co.in/doku.php/en/mental_voice" text:style-name="Internet_20_link" text:visited-style-name="Visited_20_Internet_20_Link"> Mental voice or sound mind </text:a>) . mental block (<text:a xlink:type="simple" xlink:href="https://mantrakshar.co.in/doku.php/en/mental_disabilities" text:style-name="Internet_20_link" text:visited-style-name="Visited_20_Internet_20_Link">Mental disabilities</text:a>) . mental dumbness (<text:a xlink:type="simple" xlink:href="https://mantrakshar.co.in/doku.php/en/insane" text:style-name="Internet_20_link" text:visited-style-name="Visited_20_Internet_20_Link"> Insane or soundless mind </text:a> ) . mental hunger (<text:a xlink:type="simple" xlink:href="https://mantrakshar.co.in/doku.php/en/desire" text:style-name="Internet_20_link" text:visited-style-name="Visited_20_Internet_20_Link"> Desires </text:a>) . mental  (<text:a xlink:type="simple" xlink:href="https://mantrakshar.co.in/doku.php/en/lazy" text:style-name="Internet_20_link" text:visited-style-name="Visited_20_Internet_20_Link"> lazy </text:a>) . mental  (<text:a xlink:type="simple" xlink:href="https://mantrakshar.co.in/doku.php/en/boss" text:style-name="Internet_20_link" text:visited-style-name="Visited_20_Internet_20_Link"> boss </text:a>) . mental  (<text:a xlink:type="simple" xlink:href="https://mantrakshar.co.in/doku.php/en/stress" text:style-name="Internet_20_link" text:visited-style-name="Visited_20_Internet_20_Link"> Stress </text:a>) . mental strings <text:a xlink:type="simple" xlink:href="https://mantrakshar.co.in/doku.php/en/tension" text:style-name="Internet_20_link" text:visited-style-name="Visited_20_Internet_20_Link"> tension </text:a>) . mental  (<text:a xlink:type="simple" xlink:href="https://mantrakshar.co.in/doku.php/en/violence" text:style-name="Internet_20_link" text:visited-style-name="Visited_20_Internet_20_Link"> Violence </text:a>) . mental  (<text:a xlink:type="simple" xlink:href="https://mantrakshar.co.in/doku.php/en/citizen" text:style-name="Internet_20_link" text:visited-style-name="Visited_20_Internet_20_Link"> Citizen </text:a>) . mental wall (<text:a xlink:type="simple" xlink:href="https://mantrakshar.co.in/doku.php/en/hesitation" text:style-name="Internet_20_link" text:visited-style-name="Visited_20_Internet_20_Link"> Hesitation </text:a>) . mental bell (<text:a xlink:type="simple" xlink:href="https://mantrakshar.co.in/doku.php/en/danger" text:style-name="Internet_20_link" text:visited-style-name="Visited_20_Internet_20_Link"> Danger </text:a>) . mental  (<text:a xlink:type="simple" xlink:href="https://mantrakshar.co.in/doku.php/en/greed" text:style-name="Internet_20_link" text:visited-style-name="Visited_20_Internet_20_Link"> greed </text:a>) . mental  (<text:a xlink:type="simple" xlink:href="https://mantrakshar.co.in/doku.php/en/problem" text:style-name="Internet_20_link" text:visited-style-name="Visited_20_Internet_20_Link"> problem </text:a> ) . Mental key (<text:a xlink:type="simple" xlink:href="https://mantrakshar.co.in/doku.php/en/solution" text:style-name="Internet_20_link" text:visited-style-name="Visited_20_Internet_20_Link"> Solution </text:a>) . mental  single (<text:a xlink:type="simple" xlink:href="https://mantrakshar.co.in/doku.php/en/reference" text:style-name="Internet_20_link" text:visited-style-name="Visited_20_Internet_20_Link"> Reference </text:a>) . Mental  double (<text:a xlink:type="simple" xlink:href="https://mantrakshar.co.in/doku.php/en/relations" text:style-name="Internet_20_link" text:visited-style-name="Visited_20_Internet_20_Link"> Relations </text:a>) . mental legs (<text:a xlink:type="simple" xlink:href="https://mantrakshar.co.in/doku.php/en/chase" text:style-name="Internet_20_link" text:visited-style-name="Visited_20_Internet_20_Link"> chase </text:a> ) . mental survival (<text:a xlink:type="simple" xlink:href="https://mantrakshar.co.in/doku.php/en/instinct" text:style-name="Internet_20_link" text:visited-style-name="Visited_20_Internet_20_Link"> Instinct </text:a>) . Thought creation/ imaginary  creation ( <text:a xlink:type="simple" xlink:href="https://mantrakshar.co.in/doku.php/en/creative_thinking_processes" text:style-name="Internet_20_link" text:visited-style-name="Visited_20_Internet_20_Link"> creative thinking process </text:a> . thought mixing (<text:a xlink:type="simple" xlink:href="https://mantrakshar.co.in/doku.php/en/confusion" text:style-name="Internet_20_link" text:visited-style-name="Visited_20_Internet_20_Link"> confusion </text:a>) . thought  (<text:a xlink:type="simple" xlink:href="https://mantrakshar.co.in/doku.php/en/forget" text:style-name="Internet_20_link" text:visited-style-name="Visited_20_Internet_20_Link"> forget </text:a>) . thought paper ( <text:a xlink:type="simple" xlink:href="https://mantrakshar.co.in/doku.php/en/thought_contents" text:style-name="Internet_20_link" text:visited-style-name="Visited_20_Internet_20_Link">thought contents</text:a> ) . thought /mental / and spirit supplier (<text:a xlink:type="simple" xlink:href="https://mantrakshar.co.in/doku.php/en/wisdom" text:style-name="Internet_20_link" text:visited-style-name="Visited_20_Internet_20_Link"> Wisdom </text:a>) , thought enzymes (cutters,mixers,transposition ) (<text:a xlink:type="simple" xlink:href="https://mantrakshar.co.in/doku.php/en/analysis" text:style-name="Internet_20_link" text:visited-style-name="Visited_20_Internet_20_Link"> analysis </text:a>) . thought ink/ molecules (<text:a xlink:type="simple" xlink:href="https://mantrakshar.co.in/doku.php/en/idea" text:style-name="Internet_20_link" text:visited-style-name="Visited_20_Internet_20_Link"> Idea </text:a>) . thought enemy <text:a xlink:type="simple" xlink:href="https://mantrakshar.co.in/doku.php/en/fear" text:style-name="Internet_20_link" text:visited-style-name="Visited_20_Internet_20_Link"> fear </text:a>) . thought friend (<text:a xlink:type="simple" xlink:href="https://mantrakshar.co.in/doku.php/en/trust" text:style-name="Internet_20_link" text:visited-style-name="Visited_20_Internet_20_Link"> trust </text:a>) . thought  creation(<text:a xlink:type="simple" xlink:href="https://mantrakshar.co.in/doku.php/en/success" text:style-name="Internet_20_link" text:visited-style-name="Visited_20_Internet_20_Link"> success </text:a> . thought  creation (<text:a xlink:type="simple" xlink:href="https://mantrakshar.co.in/doku.php/en/plan" text:style-name="Internet_20_link" text:visited-style-name="Visited_20_Internet_20_Link"> plan </text:a>) . thought pen creation (<text:a xlink:type="simple" xlink:href="https://mantrakshar.co.in/doku.php/en/literate" text:style-name="Internet_20_link" text:visited-style-name="Visited_20_Internet_20_Link"> Literate </text:a>) . Mental  / mental  (<text:a xlink:type="simple" xlink:href="https://mantrakshar.co.in/doku.php/en/cognitive_architecture" text:style-name="Internet_20_link" text:visited-style-name="Visited_20_Internet_20_Link"> Cognitive architecture </text:a>) . mental molecules/ molecules (<text:a xlink:type="simple" xlink:href="https://mantrakshar.co.in/doku.php/en/mental_substance" text:style-name="Internet_20_link" text:visited-style-name="Visited_20_Internet_20_Link"> Mental substance </text:a>) . eating gates or windows (<text:a xlink:type="simple" xlink:href="https://mantrakshar.co.in/doku.php/en/sensory_organs" text:style-name="Internet_20_link" text:visited-style-name="Visited_20_Internet_20_Link"> Sensory organs </text:a>) . <text:a xlink:type="simple" xlink:href="https://mantrakshar.co.in/doku.php/en/reasoning" text:style-name="Internet_20_link" text:visited-style-name="Visited_20_Internet_20_Link"> reasoning </text:a></text:p>
            <text:list text:style-name="List_20_1" text:continue-numbering="false">
              <text:list-item>
                <text:p text:style-name="List_20_1_Content_First"> zeroid  (<text:a xlink:type="simple" xlink:href="https://mantrakshar.co.in/doku.php/en/nothingness" text:style-name="Internet_20_link" text:visited-style-name="Visited_20_Internet_20_Link"> nothingness </text:a>)</text:p>
              </text:list-item>
              <text:list-item>
                <text:p text:style-name="List_20_1_Content_Last"> <text:a xlink:type="simple" xlink:href="https://mantrakshar.co.in/doku.php/en/mental_rooms" text:style-name="Internet_20_link" text:visited-style-name="Visited_20_Internet_20_Link"> mental rooms </text:a> &gt; <text:a xlink:type="simple" xlink:href="https://mantrakshar.co.in/doku.php/en/conscious_mind" text:style-name="Internet_20_link" text:visited-style-name="Visited_20_Internet_20_Link"> सचेतन (conscious )</text:a> &gt; <text:a xlink:type="simple" xlink:href="https://mantrakshar.co.in/doku.php/en/preconscious_mind" text:style-name="Internet_20_link" text:visited-style-name="Visited_20_Internet_20_Link"> अर्धचेतन या पूर्वचेतन (subconscious or semiconscious or preconscious  )</text:a> &gt; <text:a xlink:type="simple" xlink:href="https://mantrakshar.co.in/doku.php/en/unconscious_mind" text:style-name="Internet_20_link" text:visited-style-name="Visited_20_Internet_20_Link"> अचेतन (unconscious ) </text:a>       </text:p>
              </text:list-item>
            </text:list>
          </table:table-cell>
        </table:table-row>
      </table:table>
      <text:h text:style-name="Heading_20_2" text:outline-level="2"><text:bookmark-start text:name="__RefHeading___trinitionary_2"/><text:bookmark-start text:name="trinitionary"/>TRINITIONARY<text:bookmark-end text:name="__RefHeading___trinitionary_2"/><text:bookmark-end text:name="trinitionary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MIND VERBS</text:p>
          </table:table-cell>
          <table:table-cell office:value-type="string" table:style-name="tablecell">
            <text:p text:style-name="tablealignleft"><text:a xlink:type="simple" xlink:href="https://mantrakshar.co.in/doku.php/en/trinitionary/dismiss" text:style-name="Internet_20_link" text:visited-style-name="Visited_20_Internet_20_Link">dismiss</text:a>. <text:a xlink:type="simple" xlink:href="https://mantrakshar.co.in/doku.php/en/trinitionary/doubt" text:style-name="Internet_20_link" text:visited-style-name="Visited_20_Internet_20_Link">doubt</text:a>. <text:a xlink:type="simple" xlink:href="https://mantrakshar.co.in/doku.php/en/trinitionary/guess" text:style-name="Internet_20_link" text:visited-style-name="Visited_20_Internet_20_Link">guess</text:a>. <text:a xlink:type="simple" xlink:href="https://mantrakshar.co.in/doku.php/en/trinitionary/invent" text:style-name="Internet_20_link" text:visited-style-name="Visited_20_Internet_20_Link">invent</text:a>. <text:a xlink:type="simple" xlink:href="https://mantrakshar.co.in/doku.php/en/trinitionary/judge" text:style-name="Internet_20_link" text:visited-style-name="Visited_20_Internet_20_Link">judge</text:a>. <text:a xlink:type="simple" xlink:href="https://mantrakshar.co.in/doku.php/en/trinitionary/measure" text:style-name="Internet_20_link" text:visited-style-name="Visited_20_Internet_20_Link">measure</text:a>. <text:a xlink:type="simple" xlink:href="https://mantrakshar.co.in/doku.php/en/trinitionary/stupid" text:style-name="Internet_20_link" text:visited-style-name="Visited_20_Internet_20_Link">stupid</text:a>. <text:a xlink:type="simple" xlink:href="https://mantrakshar.co.in/doku.php/en/trinitionary/will" text:style-name="Internet_20_link" text:visited-style-name="Visited_20_Internet_20_Link">will</text:a>. <text:a xlink:type="simple" xlink:href="https://mantrakshar.co.in/doku.php/en/trinitionary/innovate" text:style-name="Internet_20_link" text:visited-style-name="Visited_20_Internet_20_Link">innovate</text:a>. <text:a xlink:type="simple" xlink:href="https://mantrakshar.co.in/doku.php/en/trinitionary/home" text:style-name="Internet_20_link" text:visited-style-name="Visited_20_Internet_20_Link">trinitionary</text:a>. <text:a xlink:type="simple" xlink:href="https://mantrakshar.co.in/doku.php/en/trinitionary/calculation" text:style-name="Internet_20_link" text:visited-style-name="Visited_20_Internet_20_Link">calculation</text:a>. <text:a xlink:type="simple" xlink:href="https://mantrakshar.co.in/doku.php/en/trinitionary/certain" text:style-name="Internet_20_link" text:visited-style-name="Visited_20_Internet_20_Link">certain</text:a>. <text:a xlink:type="simple" xlink:href="https://mantrakshar.co.in/doku.php/en/trinitionary/decide" text:style-name="Internet_20_link" text:visited-style-name="Visited_20_Internet_20_Link">decide</text:a>. <text:a xlink:type="simple" xlink:href="https://mantrakshar.co.in/doku.php/en/trinitionary/decision" text:style-name="Internet_20_link" text:visited-style-name="Visited_20_Internet_20_Link">decision</text:a>. <text:a xlink:type="simple" xlink:href="https://mantrakshar.co.in/doku.php/en/trinitionary/identify" text:style-name="Internet_20_link" text:visited-style-name="Visited_20_Internet_20_Link">identify</text:a>. <text:a xlink:type="simple" xlink:href="https://mantrakshar.co.in/doku.php/en/trinitionary/know" text:style-name="Internet_20_link" text:visited-style-name="Visited_20_Internet_20_Link">know</text:a>. <text:a xlink:type="simple" xlink:href="https://mantrakshar.co.in/doku.php/en/trinitionary/recognize" text:style-name="Internet_20_link" text:visited-style-name="Visited_20_Internet_20_Link">recognize</text:a>. <text:a xlink:type="simple" xlink:href="https://mantrakshar.co.in/doku.php/en/trinitionary/remember" text:style-name="Internet_20_link" text:visited-style-name="Visited_20_Internet_20_Link">remember</text:a>. <text:a xlink:type="simple" xlink:href="https://mantrakshar.co.in/doku.php/en/trinitionary/think" text:style-name="Internet_20_link" text:visited-style-name="Visited_20_Internet_20_Link">think</text:a>. <text:a xlink:type="simple" xlink:href="https://mantrakshar.co.in/doku.php/en/trinitionary/uncertain" text:style-name="Internet_20_link" text:visited-style-name="Visited_20_Internet_20_Link">uncertain</text:a>. <text:a xlink:type="simple" xlink:href="https://mantrakshar.co.in/doku.php/en/trinitionary/build" text:style-name="Internet_20_link" text:visited-style-name="Visited_20_Internet_20_Link">build</text:a>. <text:a xlink:type="simple" xlink:href="https://mantrakshar.co.in/doku.php/en/trinitionary/calculate" text:style-name="Internet_20_link" text:visited-style-name="Visited_20_Internet_20_Link">calculate</text:a>. <text:a xlink:type="simple" xlink:href="https://mantrakshar.co.in/doku.php/en/trinitionary/deny" text:style-name="Internet_20_link" text:visited-style-name="Visited_20_Internet_20_Link">deny</text:a>. <text:a xlink:type="simple" xlink:href="https://mantrakshar.co.in/doku.php/en/trinitionary/design" text:style-name="Internet_20_link" text:visited-style-name="Visited_20_Internet_20_Link">design</text:a>. <text:a xlink:type="simple" xlink:href="https://mantrakshar.co.in/doku.php/en/trinitionary/focus" text:style-name="Internet_20_link" text:visited-style-name="Visited_20_Internet_20_Link">focus</text:a>. <text:a xlink:type="simple" xlink:href="https://mantrakshar.co.in/doku.php/en/trinitionary/let" text:style-name="Internet_20_link" text:visited-style-name="Visited_20_Internet_20_Link">let</text:a>. <text:a xlink:type="simple" xlink:href="https://mantrakshar.co.in/doku.php/en/trinitionary/lie" text:style-name="Internet_20_link" text:visited-style-name="Visited_20_Internet_20_Link">lie</text:a>. <text:a xlink:type="simple" xlink:href="https://mantrakshar.co.in/doku.php/en/trinitionary/plan" text:style-name="Internet_20_link" text:visited-style-name="Visited_20_Internet_20_Link">plan</text:a>. <text:a xlink:type="simple" xlink:href="https://mantrakshar.co.in/doku.php/en/trinitionary/real" text:style-name="Internet_20_link" text:visited-style-name="Visited_20_Internet_20_Link">real</text:a>. <text:a xlink:type="simple" xlink:href="https://mantrakshar.co.in/doku.php/en/trinitionary/reflect" text:style-name="Internet_20_link" text:visited-style-name="Visited_20_Internet_20_Link">reflect</text:a>. <text:a xlink:type="simple" xlink:href="https://mantrakshar.co.in/doku.php/en/trinitionary/regulate" text:style-name="Internet_20_link" text:visited-style-name="Visited_20_Internet_20_Link">regulate</text:a>. <text:a xlink:type="simple" xlink:href="https://mantrakshar.co.in/doku.php/en/trinitionary/scheme" text:style-name="Internet_20_link" text:visited-style-name="Visited_20_Internet_20_Link">scheme</text:a>. <text:a xlink:type="simple" xlink:href="https://mantrakshar.co.in/doku.php/en/trinitionary/seem" text:style-name="Internet_20_link" text:visited-style-name="Visited_20_Internet_20_Link">seem</text:a>. <text:a xlink:type="simple" xlink:href="https://mantrakshar.co.in/doku.php/en/trinitionary/stranger" text:style-name="Internet_20_link" text:visited-style-name="Visited_20_Internet_20_Link">stranger</text:a>. <text:a xlink:type="simple" xlink:href="https://mantrakshar.co.in/doku.php/en/trinitionary/trap" text:style-name="Internet_20_link" text:visited-style-name="Visited_20_Internet_20_Link">trap</text:a>. <text:a xlink:type="simple" xlink:href="https://mantrakshar.co.in/doku.php/en/trinitionary/treat" text:style-name="Internet_20_link" text:visited-style-name="Visited_20_Internet_20_Link">treat</text:a>. <text:a xlink:type="simple" xlink:href="https://mantrakshar.co.in/doku.php/en/trinitionary/worry" text:style-name="Internet_20_link" text:visited-style-name="Visited_20_Internet_20_Link">worry</text:a>. <text:a xlink:type="simple" xlink:href="https://mantrakshar.co.in/doku.php/en/trinitionary/inform" text:style-name="Internet_20_link" text:visited-style-name="Visited_20_Internet_20_Link">inform</text:a>. <text:a xlink:type="simple" xlink:href="https://mantrakshar.co.in/doku.php/en/trinitionary/convince" text:style-name="Internet_20_link" text:visited-style-name="Visited_20_Internet_20_Link">convince</text:a>. <text:a xlink:type="simple" xlink:href="https://mantrakshar.co.in/doku.php/en/trinitionary/counsel" text:style-name="Internet_20_link" text:visited-style-name="Visited_20_Internet_20_Link">counsel</text:a>. <text:a xlink:type="simple" xlink:href="https://mantrakshar.co.in/doku.php/en/trinitionary/defend" text:style-name="Internet_20_link" text:visited-style-name="Visited_20_Internet_20_Link">defend</text:a>. <text:a xlink:type="simple" xlink:href="https://mantrakshar.co.in/doku.php/en/trinitionary/export" text:style-name="Internet_20_link" text:visited-style-name="Visited_20_Internet_20_Link">export</text:a>. <text:a xlink:type="simple" xlink:href="https://mantrakshar.co.in/doku.php/en/trinitionary/import" text:style-name="Internet_20_link" text:visited-style-name="Visited_20_Internet_20_Link">import</text:a>. <text:a xlink:type="simple" xlink:href="https://mantrakshar.co.in/doku.php/en/trinitionary/pretend" text:style-name="Internet_20_link" text:visited-style-name="Visited_20_Internet_20_Link">pretend</text:a>. <text:a xlink:type="simple" xlink:href="https://mantrakshar.co.in/doku.php/en/trinitionary/recommend" text:style-name="Internet_20_link" text:visited-style-name="Visited_20_Internet_20_Link">recommend</text:a>. <text:a xlink:type="simple" xlink:href="https://mantrakshar.co.in/doku.php/en/trinitionary/concentrate" text:style-name="Internet_20_link" text:visited-style-name="Visited_20_Internet_20_Link">concentrate</text:a>. <text:a xlink:type="simple" xlink:href="https://mantrakshar.co.in/doku.php/en/trinitionary/meditate" text:style-name="Internet_20_link" text:visited-style-name="Visited_20_Internet_20_Link">meditate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mantrakshar.co.in/doku.php/en/trinitionary/bored" text:style-name="Internet_20_link" text:visited-style-name="Visited_20_Internet_20_Link"> bored </text:a>. <text:a xlink:type="simple" xlink:href="https://mantrakshar.co.in/doku.php/en/trinitionary/intelligent" text:style-name="Internet_20_link" text:visited-style-name="Visited_20_Internet_20_Link"> intelligent </text:a>. <text:a xlink:type="simple" xlink:href="https://mantrakshar.co.in/doku.php/en/trinitionary/interesting" text:style-name="Internet_20_link" text:visited-style-name="Visited_20_Internet_20_Link"> interesting </text:a>. <text:a xlink:type="simple" xlink:href="https://mantrakshar.co.in/doku.php/en/trinitionary/true" text:style-name="Internet_20_link" text:visited-style-name="Visited_20_Internet_20_Link"> TRUE </text:a>. <text:a xlink:type="simple" xlink:href="https://mantrakshar.co.in/doku.php/en/trinitionary/false" text:style-name="Internet_20_link" text:visited-style-name="Visited_20_Internet_20_Link"> FALSE </text:a>. <text:a xlink:type="simple" xlink:href="https://mantrakshar.co.in/doku.php/en/trinitionary/correct" text:style-name="Internet_20_link" text:visited-style-name="Visited_20_Internet_20_Link"> correct </text:a>. <text:a xlink:type="simple" xlink:href="https://mantrakshar.co.in/doku.php/en/trinitionary/incorrect" text:style-name="Internet_20_link" text:visited-style-name="Visited_20_Internet_20_Link"> incorrect </text:a>. <text:a xlink:type="simple" xlink:href="https://mantrakshar.co.in/doku.php/en/trinitionary/imaginary" text:style-name="Internet_20_link" text:visited-style-name="Visited_20_Internet_20_Link"> imaginary 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mantrakshar.co.in/doku.php/en/trinitionary/student" text:style-name="Internet_20_link" text:visited-style-name="Visited_20_Internet_20_Link"> student </text:a>. <text:a xlink:type="simple" xlink:href="https://mantrakshar.co.in/doku.php/en/trinitionary/truth" text:style-name="Internet_20_link" text:visited-style-name="Visited_20_Internet_20_Link"> truth </text:a>. <text:a xlink:type="simple" xlink:href="https://mantrakshar.co.in/doku.php/en/trinitionary/memory" text:style-name="Internet_20_link" text:visited-style-name="Visited_20_Internet_20_Link"> memory </text:a>. <text:a xlink:type="simple" xlink:href="https://mantrakshar.co.in/doku.php/en/trinitionary/teacher" text:style-name="Internet_20_link" text:visited-style-name="Visited_20_Internet_20_Link"> teacher </text:a>. <text:a xlink:type="simple" xlink:href="https://mantrakshar.co.in/doku.php/en/trinitionary/science" text:style-name="Internet_20_link" text:visited-style-name="Visited_20_Internet_20_Link"> science </text:a>. <text:a xlink:type="simple" xlink:href="https://mantrakshar.co.in/doku.php/en/trinitionary/confidence" text:style-name="Internet_20_link" text:visited-style-name="Visited_20_Internet_20_Link"> confidence </text:a>. <text:a xlink:type="simple" xlink:href="https://mantrakshar.co.in/doku.php/en/trinitionary/illegal" text:style-name="Internet_20_link" text:visited-style-name="Visited_20_Internet_20_Link"> illegal </text:a>. <text:a xlink:type="simple" xlink:href="https://mantrakshar.co.in/doku.php/en/trinitionary/knowledge" text:style-name="Internet_20_link" text:visited-style-name="Visited_20_Internet_20_Link"> knowledge </text:a>. <text:a xlink:type="simple" xlink:href="https://mantrakshar.co.in/doku.php/en/trinitionary/legal" text:style-name="Internet_20_link" text:visited-style-name="Visited_20_Internet_20_Link"> legal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00:03</meta:creation-date>
    <dc:creator>Generated</dc:creator>
    <dc:date>2025-03-14T04::00:03</dc:date>
    <dc:language>en-US</dc:language>
    <meta:editing-cycles>1</meta:editing-cycles>
    <meta:editing-duration>PT0S</meta:editing-duration>
    <dc:title>en:template:mind</dc:title>
  </office:meta>
</office:document-meta>
</file>