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a xlink:type="simple" xlink:href="https://mantrakshar.co.in/doku.php/en/template/statistics" text:style-name="Internet_20_link" text:visited-style-name="Visited_20_Internet_20_Link"> statistics </text:a></text:p>
          </table:table-cell>
          <table:table-cell office:value-type="string" table:style-name="tablecell">
            <text:p text:style-name="tablealignleft"><text:bookmark text:name="en:template:formal:statistics"/>XX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1::16:27</meta:creation-date>
    <dc:creator>Generated</dc:creator>
    <dc:date>2025-03-12T21::16:27</dc:date>
    <dc:language>en-US</dc:language>
    <meta:editing-cycles>1</meta:editing-cycles>
    <meta:editing-duration>PT0S</meta:editing-duration>
    <dc:title>en:template:formal:statistics</dc:title>
  </office:meta>
</office:document-meta>
</file>