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:biomolecules"/><text:bookmark-start text:name="__RefHeading___biomolecules_1"/><text:bookmark-start text:name="biomolecules"/>BIOMOLECULES<text:bookmark-end text:name="__RefHeading___biomolecules_1"/><text:bookmark-end text:name="biomolecules"/></text:h>
      <text:h text:style-name="Heading_20_1" text:outline-level="1"><text:bookmark-start text:name="__RefHeading___biomolecular_mesh_2"/><text:bookmark-start text:name="biomolecular_mesh"/>BIOMOLECULAR MESH<text:bookmark-end text:name="__RefHeading___biomolecular_mesh_2"/><text:bookmark-end text:name="biomolecular_mesh"/></text:h>
      <text:list text:style-name="List_20_1" text:continue-numbering="false">
        <text:list-item>
          <text:p text:style-name="List_20_1_Content_First"> clotting process or thrombus formation </text:p>
        </text:list-item>
        <text:list-item>
          <text:p text:style-name="List_20_1_Content_Last"> Clotting factors</text:p>
        </text:list-item>
      </text:list>
      <text:h text:style-name="Heading_20_1" text:outline-level="1"><text:bookmark-start text:name="__RefHeading___biomolecular_weapons_3"/><text:bookmark-start text:name="biomolecular_weapons"/>BIOMOLECULAR WEAPONS<text:bookmark-end text:name="__RefHeading___biomolecular_weapons_3"/><text:bookmark-end text:name="biomolecular_weapons"/></text:h>
      <text:list text:style-name="List_20_1" text:continue-numbering="false">
        <text:list-item>
          <text:p text:style-name="List_20_1_Content_First"> End </text:p>
          <text:list text:style-name="List_20_1">
            <text:list-item>
              <text:p text:style-name="List_20_1_Content"> purpose </text:p>
              <text:list text:style-name="List_20_1">
                <text:list-item>
                  <text:p text:style-name="List_20_1_Content"> harm </text:p>
                  <text:list text:style-name="List_20_1">
                    <text:list-item>
                      <text:p text:style-name="List_20_1_Content"> cytotoxic </text:p>
                    </text:list-item>
                    <text:list-item>
                      <text:p text:style-name="List_20_1_Content"> toxins</text:p>
                    </text:list-item>
                  </text:list>
                </text:list-item>
                <text:list-item>
                  <text:p text:style-name="List_20_1_Content"> protection</text:p>
                  <text:list text:style-name="List_20_1">
                    <text:list-item>
                      <text:p text:style-name="List_20_1_Content"> antigen </text:p>
                    </text:list-item>
                    <text:list-item>
                      <text:p text:style-name="List_20_1_Content_Last"> antibodies 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7::41:24</meta:creation-date>
    <dc:creator>Generated</dc:creator>
    <dc:date>2025-03-15T07::41:24</dc:date>
    <dc:language>en-US</dc:language>
    <meta:editing-cycles>1</meta:editing-cycles>
    <meta:editing-duration>PT0S</meta:editing-duration>
    <dc:title>en:template:biomolecules</dc:title>
  </office:meta>
</office:document-meta>
</file>