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cial:social-structure"/><text:bookmark-start text:name="__RefHeading___social_structure_1"/><text:bookmark-start text:name="social_structure"/>Social Structure<text:bookmark-end text:name="__RefHeading___social_structure_1"/><text:bookmark-end text:name="social_structure"/></text:h>
      <text:p text:style-name="Text_20_body">Lineage , clan , caste , tribe </text:p>
      <text:p text:style-name="Text_20_body"><draw:frame draw:style-name="media" draw:name="0" text:anchor-type="as-char" draw:z-index="0" svg:width="" svg:rel-width="100%" svg:height="0cm"><draw:image xlink:href="/home1/mantrkws/public_html/data/media/social-structure-europe.jpeg" xlink:type="simple" xlink:show="embed" xlink:actuate="onLoad"/></draw:frame></text:p>
      <text:h text:style-name="Heading_20_1" text:outline-level="1"><text:bookmark-start text:name="__RefHeading___social_stratification_2"/><text:bookmark-start text:name="social_stratification"/>SOCIAL STRATIFICATION<text:bookmark-end text:name="__RefHeading___social_stratification_2"/><text:bookmark-end text:name="social_stratificatio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spy ,investigator , judge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egetarians , non vegetarians ,  hunters , cannibals , man eater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e who seeks knowledge     </text:p>
          </table:table-cell>
          <table:table-cell office:value-type="string" table:style-name="tablecell">
            <text:p text:style-name="tablealignleft"> student , apprentice , learner , researcher , monk ,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ive                      </text:p>
          </table:table-cell>
          <table:table-cell office:value-type="string" table:style-name="tablecell">
            <text:p text:style-name="tablealignleft"> nomads , travellers , romani , gypsy , beggars , bhikshu , alien , foreigner , wanderer , explorer                                     </text:p>
          </table:table-cell>
        </table:table-row>
        <table:table-row>
          <table:table-cell office:value-type="string" table:style-name="tablecell">
            <text:p text:style-name="tablealignleft"> race                        </text:p>
          </table:table-cell>
          <table:table-cell office:value-type="string" table:style-name="tablecell">
            <text:p text:style-name="tablealignleft"> based on inherited trait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alth                      </text:p>
          </table:table-cell>
          <table:table-cell office:value-type="string" table:style-name="tablecell">
            <text:p text:style-name="tablealignleft"> rich , poor , middle class , high class, low clas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ork                        </text:p>
          </table:table-cell>
          <table:table-cell office:value-type="string" table:style-name="tablecell">
            <text:p text:style-name="tablealignleft"> blacksmith , woodworker , servant , slave ,  ,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tations                   </text:p>
          </table:table-cell>
          <table:table-cell office:value-type="string" table:style-name="tablecell">
            <text:p text:style-name="tablealignleft"> mutants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chnology                  </text:p>
          </table:table-cell>
          <table:table-cell office:value-type="string" table:style-name="tablecell">
            <text:p text:style-name="tablealignleft"> cyborg , robot , transhuman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eal                       </text:p>
          </table:table-cell>
          <table:table-cell office:value-type="string" table:style-name="tablecell">
            <text:p text:style-name="tablealignleft"> Bandit , Burglar , thief , robber , stealer , shoplifter , hijacker , dacoit , racketeer , smuggler                                    </text:p>
          </table:table-cell>
        </table:table-row>
        <table:table-row>
          <table:table-cell office:value-type="string" table:style-name="tablecell">
            <text:p text:style-name="tablealignleft"> kill                        </text:p>
          </table:table-cell>
          <table:table-cell office:value-type="string" table:style-name="tablecell">
            <text:p text:style-name="tablealignleft"> thug , murderer , criminal , assassin , ninja / kunoichi , killer , treachery , terrorist , don , gangster , mafia , pirates , hitman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ile , cruel , vicious , villain , tyrant , wicked , hater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ischievious , miscreants , goons , trouble maker , tresspasser , transgressor , harasser , stalker , rapist                           </text:p>
          </table:table-cell>
        </table:table-row>
        <table:table-row>
          <table:table-cell office:value-type="string" table:style-name="tablecell">
            <text:p text:style-name="tablealignleft"> love                        </text:p>
          </table:table-cell>
          <table:table-cell office:value-type="string" table:style-name="tablecell">
            <text:p text:style-name="tablealignleft"> lover , fucker , gay , lesbian ,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imp , slut , vaishya , prostitute ,  dancer , stripper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eater , deceiver , illusionist , faker , impostor , fraudster , scammer , traitor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ulprit ,convict, felon, guilty, law breaker, sinner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42:26</meta:creation-date>
    <dc:creator>Generated</dc:creator>
    <dc:date>2025-03-13T21::42:26</dc:date>
    <dc:language>en-US</dc:language>
    <meta:editing-cycles>1</meta:editing-cycles>
    <meta:editing-duration>PT0S</meta:editing-duration>
    <dc:title>en:social:social-structure</dc:title>
  </office:meta>
</office:document-meta>
</file>