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kin_anatomy"/><text:bookmark-start text:name="__RefHeading___integumentum_commune_1"/><text:bookmark-start text:name="integumentum_commune"/>INTEGUMENTUM COMMUNE<text:bookmark-end text:name="__RefHeading___integumentum_commune_1"/><text:bookmark-end text:name="integumentum_commune"/></text:h>
      <text:list text:style-name="List_20_1" text:continue-numbering="false">
        <text:list-item>
          <text:p text:style-name="LastListParagraph_List_20_1_Content_First"> <text:a xlink:type="simple" xlink:href="https://mantrakshar.co.in/doku.php/en/integumentary-system" text:style-name="Internet_20_link" text:visited-style-name="Visited_20_Internet_20_Link">INTEGUMENTARY-SYSTEM</text:a></text:p>
        </text:list-item>
      </text:list>
      <text:p text:style-name="Text_20_body">Skin, , nails, sweat and other exocrine glands</text:p>
      <text:list text:style-name="List_20_1" text:continue-numbering="false">
        <text:list-item>
          <text:p text:style-name="List_20_1_Content_First"> <text:a xlink:type="simple" xlink:href="https://mantrakshar.co.in/doku.php/en/breast" text:style-name="Internet_20_link" text:visited-style-name="Visited_20_Internet_20_Link">Mammary glands</text:a></text:p>
        </text:list-item>
        <text:list-item>
          <text:p text:style-name="List_20_1_Content"> Skin</text:p>
        </text:list-item>
        <text:list-item>
          <text:p text:style-name="List_20_1_Content_Last"> Subcutaneous tiss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40:28</meta:creation-date>
    <dc:creator>Generated</dc:creator>
    <dc:date>2025-03-13T12::40:28</dc:date>
    <dc:language>en-US</dc:language>
    <meta:editing-cycles>1</meta:editing-cycles>
    <meta:editing-duration>PT0S</meta:editing-duration>
    <dc:title>en:skin_anatomy</dc:title>
  </office:meta>
</office:document-meta>
</file>