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houlder_joint"/><text:bookmark-start text:name="__RefHeading___shoulder_joint_1"/><text:bookmark-start text:name="shoulder_joint"/>SHOULDER JOINT<text:bookmark-end text:name="__RefHeading___shoulder_joint_1"/><text:bookmark-end text:name="shoulder_joint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Type                  </text:p>
          </table:table-cell>
          <table:table-cell office:value-type="string" table:style-name="tablecell">
            <text:p text:style-name="tablealignleft"> Synovial ball and socket joint; multiaxial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rticular surfaces    </text:p>
          </table:table-cell>
          <table:table-cell office:value-type="string" table:style-name="tablecell">
            <text:p text:style-name="tablealignleft"> Glenoid fossa of scapula, head of humerus; glenoid labrum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igaments             </text:p>
          </table:table-cell>
          <table:table-cell office:value-type="string" table:style-name="tablecell">
            <text:p text:style-name="tablealignleft"> Superior glenohumeral, middle glenohumeral, inferior glenohumeral, coracohumeral, transverse humeral             </text:p>
          </table:table-cell>
        </table:table-row>
        <table:table-row>
          <table:table-cell office:value-type="string" table:style-name="tablecell">
            <text:p text:style-name="tablealignleft"> Innervation           </text:p>
          </table:table-cell>
          <table:table-cell office:value-type="string" table:style-name="tablecell">
            <text:p text:style-name="tablealignleft"> Subscapular  (joint); suprascapular , axillary , lateral pectoral  (joint capsule)           </text:p>
          </table:table-cell>
        </table:table-row>
        <table:table-row>
          <table:table-cell office:value-type="string" table:style-name="tablecell">
            <text:p text:style-name="tablealignleft"> Blood supply          </text:p>
          </table:table-cell>
          <table:table-cell office:value-type="string" table:style-name="tablecell">
            <text:p text:style-name="tablealignleft"> Anterior and posterior circumflex humeral, circumflex scapular and suprascapular arteries                        </text:p>
          </table:table-cell>
        </table:table-row>
        <table:table-row>
          <table:table-cell office:value-type="string" table:style-name="tablecell">
            <text:p text:style-name="tablealignleft"> Movements             </text:p>
          </table:table-cell>
          <table:table-cell office:value-type="string" table:style-name="tablecell">
            <text:p text:style-name="tablealignleft"> Flexion, extension, abduction, adduction, external/lateral rotation, internal/medial rotation and circumduction  </text:p>
          </table:table-cell>
        </table:table-row>
        <table:table-row>
          <table:table-cell office:value-type="string" table:style-name="tablecell">
            <text:p text:style-name="tablealignleft"> Rotator cuff muscles  </text:p>
          </table:table-cell>
          <table:table-cell office:value-type="string" table:style-name="tablecell">
            <text:p text:style-name="tablealignleft"> Supraspinatus, infraspinatus, teres minor, subscapularis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nemonic: Rotator cuff SITS on the shoulder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7::19:45</meta:creation-date>
    <dc:creator>Generated</dc:creator>
    <dc:date>2025-03-13T17::19:45</dc:date>
    <dc:language>en-US</dc:language>
    <meta:editing-cycles>1</meta:editing-cycles>
    <meta:editing-duration>PT0S</meta:editing-duration>
    <dc:title>en:shoulder_joint</dc:title>
  </office:meta>
</office:document-meta>
</file>