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nsory_receptors"/><text:bookmark-start text:name="__RefHeading___sensory_receptors_1"/><text:bookmark-start text:name="sensory_receptors"/>SENSORY RECEPTORS<text:bookmark-end text:name="__RefHeading___sensory_receptors_1"/><text:bookmark-end text:name="sensory_receptors"/></text:h>
      <text:h text:style-name="Heading_20_4" text:outline-level="4"><text:bookmark-start text:name="__RefHeading___sensory_particlesparticles_of_senses_sensory_receptors_2"/><text:bookmark-start text:name="sensory_particlesparticles_of_senses_sensory_receptors"/>SENSORY PARTICLES / PARTICLES OF SENSES ,SENSORY RECEPTORS<text:bookmark-end text:name="__RefHeading___sensory_particlesparticles_of_senses_sensory_receptors_2"/><text:bookmark-end text:name="sensory_particlesparticles_of_senses_sensory_receptors"/></text:h>
      <text:list text:style-name="List_20_1" text:continue-numbering="false">
        <text:list-item>
          <text:p text:style-name="List_20_1_Content_First"> ग्रहणाणु </text:p>
        </text:list-item>
        <text:list-item>
          <text:p text:style-name="List_20_1_Content"> ज्ञानेन्द्रियाणु </text:p>
        </text:list-item>
        <text:list-item>
          <text:p text:style-name="List_20_1_Content"> Sensory particles </text:p>
          <text:list text:style-name="List_20_1">
            <text:list-item>
              <text:p text:style-name="List_20_1_Content"> Photoreceptors दृश्यज्ञाणु</text:p>
            </text:list-item>
            <text:list-item>
              <text:p text:style-name="List_20_1_Content"> Chemoreceptors रसज्ञाणु</text:p>
            </text:list-item>
            <text:list-item>
              <text:p text:style-name="List_20_1_Content"> Audioceptors स्वरज्ञाणु</text:p>
            </text:list-item>
            <text:list-item>
              <text:p text:style-name="List_20_1_Content"> Osmoreceptors जलज्ञाणु</text:p>
            </text:list-item>
            <text:list-item>
              <text:p text:style-name="List_20_1_Content"> Proprioceptors स्थितज्ञाणु</text:p>
            </text:list-item>
            <text:list-item>
              <text:p text:style-name="List_20_1_Content"> Gas receptors</text:p>
            </text:list-item>
            <text:list-item>
              <text:p text:style-name="List_20_1_Content"> baroreceptors बलज्ञाणु</text:p>
            </text:list-item>
            <text:list-item>
              <text:p text:style-name="List_20_1_Content_Last"> Nociceptors व्यथज्ञाणु</text:p>
            </text:list-item>
          </text:list>
        </text:list-item>
      </text:list>
      <text:list text:style-name="List_20_1" text:continue-numbering="false">
        <text:list-item>
          <text:p text:style-name="List_20_1_Content_First"> fixed  +  in window cup </text:p>
        </text:list-item>
        <text:list-item>
          <text:p text:style-name="List_20_1_Content"> fixed  +  in window cup</text:p>
        </text:list-item>
        <text:list-item>
          <text:p text:style-name="List_20_1_Content"> fixed  +  in window cup </text:p>
        </text:list-item>
        <text:list-item>
          <text:p text:style-name="List_20_1_Content"> fixed  + gas in window cup </text:p>
        </text:list-item>
        <text:list-item>
          <text:p text:style-name="List_20_1_Content"> fixed  + glucose window cup </text:p>
        </text:list-item>
        <text:list-item>
          <text:p text:style-name="List_20_1_Content"> fixed  +  in window cup</text:p>
        </text:list-item>
        <text:list-item>
          <text:p text:style-name="List_20_1_Content"> fixed  + pressure in window cup </text:p>
        </text:list-item>
        <text:list-item>
          <text:p text:style-name="List_20_1_Content_Last"> fixed  + pin in window cu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2::22:34</meta:creation-date>
    <dc:creator>Generated</dc:creator>
    <dc:date>2025-03-13T12::22:34</dc:date>
    <dc:language>en-US</dc:language>
    <meta:editing-cycles>1</meta:editing-cycles>
    <meta:editing-duration>PT0S</meta:editing-duration>
    <dc:title>en:sensory_receptors</dc:title>
  </office:meta>
</office:document-meta>
</file>