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cience:health_and_fitness"/><text:bookmark-start text:name="__RefHeading___science_of_health_and_fitness_1"/><text:bookmark-start text:name="science_of_health_and_fitness"/>SCIENCE OF HEALTH AND FITNESS<text:bookmark-end text:name="__RefHeading___science_of_health_and_fitness_1"/><text:bookmark-end text:name="science_of_health_and_fitness"/></text:h>
      <text:list text:style-name="List_20_1" text:continue-numbering="false">
        <text:list-item>
          <text:p text:style-name="List_20_1_Content_First"> <text:a xlink:type="simple" xlink:href="https://mantrakshar.co.in/doku.php/en/biology_nestbase" text:style-name="Internet_20_link" text:visited-style-name="Visited_20_Internet_20_Link"> Biology nest base </text:a></text:p>
        </text:list-item>
        <text:list-item>
          <text:p text:style-name="List_20_1_Content"> <text:a xlink:type="simple" xlink:href="https://mantrakshar.co.in/doku.php/en/biology_listbase" text:style-name="Internet_20_link" text:visited-style-name="Visited_20_Internet_20_Link"> Biology list base </text:a></text:p>
        </text:list-item>
        <text:list-item>
          <text:p text:style-name="List_20_1_Content_Last"> <text:a xlink:type="simple" xlink:href="https://mantrakshar.co.in/doku.php/en/biology_treebase" text:style-name="Internet_20_link" text:visited-style-name="Visited_20_Internet_20_Link"> Biology tree base </text:a></text:p>
        </text:list-item>
      </text:list>
      <text:list text:style-name="List_20_1" text:continue-numbering="false">
        <text:list-item>
          <text:p text:style-name="List_20_1_Content_First"> <text:a xlink:type="simple" xlink:href="https://mantrakshar.co.in/doku.php/en/anatomical_terms_of_bone" text:style-name="Internet_20_link" text:visited-style-name="Visited_20_Internet_20_Link"> Anatomical terms of bone </text:a></text:p>
        </text:list-item>
        <text:list-item>
          <text:p text:style-name="List_20_1_Content"> <text:a xlink:type="simple" xlink:href="https://mantrakshar.co.in/doku.php/en/anatomical_terms_nerve" text:style-name="Internet_20_link" text:visited-style-name="Visited_20_Internet_20_Link"> Anatomical terms of nerve </text:a></text:p>
        </text:list-item>
        <text:list-item>
          <text:p text:style-name="List_20_1_Content_Last"> <text:a xlink:type="simple" xlink:href="https://mantrakshar.co.in/doku.php/en/anatomical_terms_vessels" text:style-name="Internet_20_link" text:visited-style-name="Visited_20_Internet_20_Link"> anatomical terms of vessel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11::19:30</meta:creation-date>
    <dc:creator>Generated</dc:creator>
    <dc:date>2025-03-15T11::19:30</dc:date>
    <dc:language>en-US</dc:language>
    <meta:editing-cycles>1</meta:editing-cycles>
    <meta:editing-duration>PT0S</meta:editing-duration>
    <dc:title>en:science:health_and_fitness</dc:title>
  </office:meta>
</office:document-meta>
</file>