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productive_physiology"/><text:bookmark-start text:name="__RefHeading___reproductive_physiology_1"/><text:bookmark-start text:name="reproductive_physiology"/>REPRODUCTIVE PHYSIOLOGY<text:bookmark-end text:name="__RefHeading___reproductive_physiology_1"/><text:bookmark-end text:name="reproductive_physiology"/></text:h>
      <text:p text:style-name="Text_20_body">Section 7 - Reproductive System</text:p>
      <text:list text:style-name="List_20_1" text:continue-numbering="false">
        <text:list-item>
          <text:p text:style-name="List_20_1_Content_First"> 71.  Reproductive System…..</text:p>
        </text:list-item>
        <text:list-item>
          <text:p text:style-name="List_20_1_Content"> 72. Seminal Vesicles…</text:p>
        </text:list-item>
        <text:list-item>
          <text:p text:style-name="List_20_1_Content"> 73. Prostate .</text:p>
        </text:list-item>
        <text:list-item>
          <text:p text:style-name="List_20_1_Content"> 74. Semen</text:p>
        </text:list-item>
        <text:list-item>
          <text:p text:style-name="List_20_1_Content"> 75.  Reproductive System..</text:p>
        </text:list-item>
        <text:list-item>
          <text:p text:style-name="List_20_1_Content"> 76. Ovary.</text:p>
        </text:list-item>
        <text:list-item>
          <text:p text:style-name="List_20_1_Content"> 77. Menstrual Cycle.</text:p>
        </text:list-item>
        <text:list-item>
          <text:p text:style-name="List_20_1_Content"> 78. Ovulation……</text:p>
        </text:list-item>
        <text:list-item>
          <text:p text:style-name="List_20_1_Content"> 79. Menopause..</text:p>
        </text:list-item>
        <text:list-item>
          <text:p text:style-name="List_20_1_Content"> 80. Fertility and Infertility..</text:p>
        </text:list-item>
        <text:list-item>
          <text:p text:style-name="List_20_1_Content"> 81. Pregnancy and Parturition.</text:p>
        </text:list-item>
        <text:list-item>
          <text:p text:style-name="List_20_1_Content"> 82. Placenta…</text:p>
        </text:list-item>
        <text:list-item>
          <text:p text:style-name="List_20_1_Content"> 83. Pregnancy Tests</text:p>
        </text:list-item>
        <text:list-item>
          <text:p text:style-name="List_20_1_Content"> 84. Mammary Glands and Lactation.</text:p>
        </text:list-item>
        <text:list-item>
          <text:p text:style-name="List_20_1_Content_Last"> 85. Fertility Control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14:22</meta:creation-date>
    <dc:creator>Generated</dc:creator>
    <dc:date>2025-03-13T09::14:22</dc:date>
    <dc:language>en-US</dc:language>
    <meta:editing-cycles>1</meta:editing-cycles>
    <meta:editing-duration>PT0S</meta:editing-duration>
    <dc:title>en:reproductive_physiology</dc:title>
  </office:meta>
</office:document-meta>
</file>