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visions"/><text:bookmark-start text:name="__RefHeading___provisions_1"/><text:bookmark-start text:name="provisions"/>PROVISIONS<text:bookmark-end text:name="__RefHeading___provisions_1"/><text:bookmark-end text:name="provisions"/></text:h>
      <text:p text:style-name="Text_20_body">UNder this Head of PROVISIONS (Accommodations, Equipage, fur∣nish, provide, procure, purvey,) are comprehended some of the same kinds of things as under the former, with this peculiar Difference, That several of the particulars under this are more occasional and transient,and not of  continual usefulness as those under the other. These are distinguishable into  as</text:p>
      <text:list text:style-name="List_20_1" text:continue-numbering="false">
        <text:list-item>
          <text:p text:style-name="List_20_1_Content_First"> Have particular references, either to</text:p>
          <text:list text:style-name="List_20_1">
            <text:list-item>
              <text:p text:style-name="List_20_1_Content"> <text:a xlink:type="simple" xlink:href="https://mantrakshar.co.in/doku.php/en/dictionary/food_semantograms" text:style-name="Internet_20_link" text:visited-style-name="Visited_20_Internet_20_Link">FOOD</text:a>, as to</text:p>
              <text:list text:style-name="List_20_1">
                <text:list-item>
                  <text:p text:style-name="List_20_1_Content"> The kinds of it.</text:p>
                  <text:list text:style-name="List_20_1">
                    <text:list-item>
                      <text:p text:style-name="List_20_1_Content"> ORDINARY. I.</text:p>
                    </text:list-item>
                    <text:list-item>
                      <text:p text:style-name="List_20_1_Content"> EXTRAORDINARY. II.</text:p>
                    </text:list-item>
                  </text:list>
                </text:list-item>
                <text:list-item>
                  <text:p text:style-name="List_20_1_Content"> <text:a xlink:type="simple" xlink:href="https://mantrakshar.co.in/doku.php/en/drug" text:style-name="Internet_20_link" text:visited-style-name="Visited_20_Internet_20_Link">DRUGS III</text:a></text:p>
                </text:list-item>
                <text:list-item>
                  <text:p text:style-name="List_20_1_Content"> The manner of PREPARING it. IV.</text:p>
                </text:list-item>
              </text:list>
            </text:list-item>
            <text:list-item>
              <text:p text:style-name="List_20_1_Content"> COVER , <text:a xlink:type="simple" xlink:href="https://mantrakshar.co.in/doku.php/en/dictionary/clothing" text:style-name="Internet_20_link" text:visited-style-name="Visited_20_Internet_20_Link">CLOTHING. V.</text:a></text:p>
            </text:list-item>
            <text:list-item>
              <text:p text:style-name="List_20_1_Content"> <text:a xlink:type="simple" xlink:href="https://mantrakshar.co.in/doku.php/en/dictionary/depression_semantograms" text:style-name="Internet_20_link" text:visited-style-name="Visited_20_Internet_20_Link">VESSELS. VI</text:a>.</text:p>
            </text:list-item>
          </text:list>
        </text:list-item>
        <text:list-item>
          <text:p text:style-name="List_20_1_Content_Last"> Are of a COMMON MIXED Nature. VII.</text:p>
        </text:list-item>
      </text:list>
      <text:h text:style-name="Heading_20_2" text:outline-level="2"><text:bookmark-start text:name="__RefHeading___vii._the_last_head_of_common_mixed_materials_2"/><text:bookmark-start text:name="vii._the_last_head_of_common_mixed_materials"/>VII. The last Head of COMMON MIXED Materials<text:bookmark-end text:name="__RefHeading___vii._the_last_head_of_common_mixed_materials_2"/><text:bookmark-end text:name="vii._the_last_head_of_common_mixed_materials"/></text:h>
      <text:p text:style-name="Text_20_body">VI. The last Head of COMMON MIXED Materials, must  acknow∣ledged to  a very Heterogeneous heap.* But the several particulars under it being very necessary in their kinds, and not reducible to any of the other Heads, I am forced to put them together here, not knowing at present how to reduce them more properly. They are distinguishable by their Ends or Uses; being  Provisions as concern</text:p>
      <text:list text:style-name="List_20_1" text:continue-numbering="false">
        <text:list-item>
          <text:p text:style-name="List_20_1_Content_First">  for Cattel; either ‖ of dried Grass: or dried stems of Grain.</text:p>
          <text:list text:style-name="List_20_1">
            <text:list-item>
              <text:p text:style-name="List_20_1_Content"> HAY, Fodder.</text:p>
            </text:list-item>
            <text:list-item>
              <text:p text:style-name="List_20_1_Content"> STRAW, Fodder, Halm, Litter, Thatch.</text:p>
            </text:list-item>
          </text:list>
        </text:list-item>
        <text:list-item>
          <text:p text:style-name="List_20_1_Content"> Warmth, and preparing of  for men.</text:p>
          <text:list text:style-name="List_20_1">
            <text:list-item>
              <text:p text:style-name="List_20_1_Content"> FEWEL, Firing, Logg, Collier, Woodmonger.</text:p>
            </text:list-item>
          </text:list>
        </text:list-item>
        <text:list-item>
          <text:p text:style-name="List_20_1_Content"> Giving of ; being made either ‖ of the dried Fat of Animals: or of Oil.</text:p>
          <text:list text:style-name="List_20_1">
            <text:list-item>
              <text:p text:style-name="List_20_1_Content"> CANDLE, Link, Taper, Torch, , Lanthorn.</text:p>
            </text:list-item>
            <text:list-item>
              <text:p text:style-name="List_20_1_Content"> LAMP.</text:p>
            </text:list-item>
          </text:list>
        </text:list-item>
        <text:list-item>
          <text:p text:style-name="List_20_1_Content"> Curing of Wounds or Sores by outward application, being a Confection of Medicaments, which is sometimes spread upon some Vest matter.</text:p>
          <text:list text:style-name="List_20_1">
            <text:list-item>
              <text:p text:style-name="List_20_1_Content"> SALVE, Vnguent, Ointment.</text:p>
            </text:list-item>
            <text:list-item>
              <text:p text:style-name="List_20_1_Content"> PLASTER, Cataplasm, Serecloth, Poultis.</text:p>
            </text:list-item>
          </text:list>
        </text:list-item>
        <text:list-item>
          <text:p text:style-name="List_20_1_Content"> Cleansing or stiffening of Clothes.</text:p>
          <text:list text:style-name="List_20_1">
            <text:list-item>
              <text:p text:style-name="List_20_1_Content"> SOPE.</text:p>
            </text:list-item>
            <text:list-item>
              <text:p text:style-name="List_20_1_Content"> STARCH.</text:p>
            </text:list-item>
          </text:list>
        </text:list-item>
        <text:list-item>
          <text:p text:style-name="List_20_1_Content"> Communication by Writing; denoting either the</text:p>
          <text:list text:style-name="List_20_1">
            <text:list-item>
              <text:p text:style-name="List_20_1_Content"> Instrument: or Liquor to write with.</text:p>
              <text:list text:style-name="List_20_1">
                <text:list-item>
                  <text:p text:style-name="List_20_1_Content"> PEN.</text:p>
                </text:list-item>
                <text:list-item>
                  <text:p text:style-name="List_20_1_Content"> INK.</text:p>
                </text:list-item>
              </text:list>
            </text:list-item>
            <text:list-item>
              <text:p text:style-name="List_20_1_Content"> Matter to write on; considered either ‖ simply in its nature: or as it is com∣pacted in Aggregates.</text:p>
              <text:list text:style-name="List_20_1">
                <text:list-item>
                  <text:p text:style-name="List_20_1_Content"> PAPER, Parchment, Vellum, Schedule, Bill-et, Ticket, Stationer.</text:p>
                </text:list-item>
                <text:list-item>
                  <text:p text:style-name="List_20_1_Content"> BOOK, Volume, Tome, Treatise, Manuel, compile, compose, Library, Tract, Pamphlet, Manuscript, Stationer.</text:p>
                </text:list-item>
              </text:list>
            </text:list-item>
          </text:list>
        </text:list-item>
        <text:list-item>
          <text:p text:style-name="List_20_1_Content"> Ornament; by representation of the likeness of things ‖ in plain: or in solid.</text:p>
          <text:list text:style-name="List_20_1">
            <text:list-item>
              <text:p text:style-name="List_20_1_Content"> PICTURE, Pourtraiture, Effigies, Draught, Map, Chart, Landscap, Em∣blem, Image, Projection, Scheme, Diagram, Analem, Arras, Enammel.</text:p>
            </text:list-item>
            <text:list-item>
              <text:p text:style-name="List_20_1_Content_Last"> IMAGE, Statue, Puppet, Idol, Coloss, Crucifix.</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2::34:18</meta:creation-date>
    <dc:creator>Generated</dc:creator>
    <dc:date>2025-03-12T22::34:18</dc:date>
    <dc:language>en-US</dc:language>
    <meta:editing-cycles>1</meta:editing-cycles>
    <meta:editing-duration>PT0S</meta:editing-duration>
    <dc:title>en:provisions</dc:title>
  </office:meta>
</office:document-meta>
</file>