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erson:sexual_behaviour"/><text:bookmark-start text:name="__RefHeading___psychosexual_behaviour_1"/><text:bookmark-start text:name="psychosexual_behaviour"/>PSYCHOSEXUAL BEHAVIOUR<text:bookmark-end text:name="__RefHeading___psychosexual_behaviour_1"/><text:bookmark-end text:name="psychosexual_behaviour"/></text:h>
      <text:list text:style-name="List_20_1" text:continue-numbering="false">
        <text:list-item>
          <text:p text:style-name="List_20_1_Content_First">  coitus</text:p>
          <text:list text:style-name="List_20_1">
            <text:list-item>
              <text:p text:style-name="List_20_1_Content">  coitus interruptus</text:p>
            </text:list-item>
          </text:list>
        </text:list-item>
        <text:list-item>
          <text:p text:style-name="List_20_1_Content">  courtship</text:p>
        </text:list-item>
        <text:list-item>
          <text:p text:style-name="List_20_1_Content">  extramarital relations</text:p>
        </text:list-item>
        <text:list-item>
          <text:p text:style-name="List_20_1_Content">  masturbation</text:p>
        </text:list-item>
        <text:list-item>
          <text:p text:style-name="List_20_1_Content">  prostitution</text:p>
        </text:list-item>
        <text:list-item>
          <text:p text:style-name="List_20_1_Content">  safe sex</text:p>
        </text:list-item>
        <text:list-item>
          <text:p text:style-name="List_20_1_Content">  sexual abstinence</text:p>
        </text:list-item>
        <text:list-item>
          <text:p text:style-name="List_20_1_Content">  sexual harassment</text:p>
        </text:list-item>
        <text:list-item>
          <text:p text:style-name="List_20_1_Content">  sexuality</text:p>
          <text:list text:style-name="List_20_1">
            <text:list-item>
              <text:p text:style-name="List_20_1_Content">  bisexuality</text:p>
            </text:list-item>
            <text:list-item>
              <text:p text:style-name="List_20_1_Content">  heterosexuality</text:p>
            </text:list-item>
            <text:list-item>
              <text:p text:style-name="List_20_1_Content">  homosexuality</text:p>
              <text:list text:style-name="List_20_1">
                <text:list-item>
                  <text:p text:style-name="List_20_1_Content">  homosexuality, </text:p>
                </text:list-item>
                <text:list-item>
                  <text:p text:style-name="List_20_1_Content_Last">  homosexuality,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8::33:48</meta:creation-date>
    <dc:creator>Generated</dc:creator>
    <dc:date>2025-03-13T08::33:48</dc:date>
    <dc:language>en-US</dc:language>
    <meta:editing-cycles>1</meta:editing-cycles>
    <meta:editing-duration>PT0S</meta:editing-duration>
    <dc:title>en:person:sexual_behaviour</dc:title>
  </office:meta>
</office:document-meta>
</file>