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erson:mind"/><text:bookmark-start text:name="__RefHeading___individual_or_person_s_mind_1"/><text:bookmark-start text:name="individual_or_person_s_mind"/>INDIVIDUAL OR PERSON'S MIND<text:bookmark-end text:name="__RefHeading___individual_or_person_s_mind_1"/><text:bookmark-end text:name="individual_or_person_s_mind"/></text:h>
      <text:list text:style-name="List_20_1" text:continue-numbering="false">
        <text:list-item>
          <text:p text:style-name="List_20_1_Content_First"> psychological phenomena and processes</text:p>
          <text:list text:style-name="List_20_1">
            <text:list-item>
              <text:p text:style-name="List_20_1_Content"> <text:a xlink:type="simple" xlink:href="https://mantrakshar.co.in/doku.php/en/mental_competency" text:style-name="Internet_20_link" text:visited-style-name="Visited_20_Internet_20_Link"> mental competency</text:a></text:p>
            </text:list-item>
            <text:list-item>
              <text:p text:style-name="List_20_1_Content"> <text:a xlink:type="simple" xlink:href="https://mantrakshar.co.in/doku.php/en/mental_health" text:style-name="Internet_20_link" text:visited-style-name="Visited_20_Internet_20_Link"> mental health </text:a></text:p>
            </text:list-item>
            <text:list-item>
              <text:p text:style-name="List_20_1_Content"> <text:a xlink:type="simple" xlink:href="https://mantrakshar.co.in/doku.php/en/mental_processes" text:style-name="Internet_20_link" text:visited-style-name="Visited_20_Internet_20_Link"> mental processes </text:a></text:p>
            </text:list-item>
            <text:list-item>
              <text:p text:style-name="List_20_1_Content"> <text:a xlink:type="simple" xlink:href="https://mantrakshar.co.in/doku.php/en/personal_autonymy" text:style-name="Internet_20_link" text:visited-style-name="Visited_20_Internet_20_Link"> personal autonomy </text:a></text:p>
            </text:list-item>
            <text:list-item>
              <text:p text:style-name="List_20_1_Content"> <text:a xlink:type="simple" xlink:href="https://mantrakshar.co.in/doku.php/en/parapsychology" text:style-name="Internet_20_link" text:visited-style-name="Visited_20_Internet_20_Link"> parapsychology </text:a></text:p>
            </text:list-item>
            <text:list-item>
              <text:p text:style-name="List_20_1_Content"> <text:a xlink:type="simple" xlink:href="https://mantrakshar.co.in/doku.php/en/psycholinguistics" text:style-name="Internet_20_link" text:visited-style-name="Visited_20_Internet_20_Link">psycholinguistics</text:a></text:p>
            </text:list-item>
            <text:list-item>
              <text:p text:style-name="List_20_1_Content"> <text:a xlink:type="simple" xlink:href="https://mantrakshar.co.in/doku.php/en/psychological_theory" text:style-name="Internet_20_link" text:visited-style-name="Visited_20_Internet_20_Link"> psychological theory </text:a></text:p>
            </text:list-item>
            <text:list-item>
              <text:p text:style-name="List_20_1_Content"> <text:a xlink:type="simple" xlink:href="https://mantrakshar.co.in/doku.php/en/applied_psychology" text:style-name="Internet_20_link" text:visited-style-name="Visited_20_Internet_20_Link">Applied psychology </text:a></text:p>
            </text:list-item>
            <text:list-item>
              <text:p text:style-name="List_20_1_Content"> <text:a xlink:type="simple" xlink:href="https://mantrakshar.co.in/doku.php/en/psychophysiology" text:style-name="Internet_20_link" text:visited-style-name="Visited_20_Internet_20_Link"> psychophysiology </text:a></text:p>
            </text:list-item>
          </text:list>
        </text:list-item>
        <text:list-item>
          <text:p text:style-name="List_20_1_Content"> behavior and behavior mechanisms </text:p>
          <text:list text:style-name="List_20_1">
            <text:list-item>
              <text:p text:style-name="List_20_1_Content"> <text:a xlink:type="simple" xlink:href="https://mantrakshar.co.in/doku.php/en/behaviour" text:style-name="Internet_20_link" text:visited-style-name="Visited_20_Internet_20_Link"> behavior </text:a></text:p>
            </text:list-item>
            <text:list-item>
              <text:p text:style-name="List_20_1_Content"> <text:a xlink:type="simple" xlink:href="https://mantrakshar.co.in/doku.php/en/psychological_adaptation" text:style-name="Internet_20_link" text:visited-style-name="Visited_20_Internet_20_Link"> adaptation, psychological </text:a></text:p>
            </text:list-item>
            <text:list-item>
              <text:p text:style-name="List_20_1_Content"> <text:a xlink:type="simple" xlink:href="https://mantrakshar.co.in/doku.php/en/attitude" text:style-name="Internet_20_link" text:visited-style-name="Visited_20_Internet_20_Link"> attitude </text:a></text:p>
            </text:list-item>
            <text:list-item>
              <text:p text:style-name="List_20_1_Content">   rearing</text:p>
              <text:list text:style-name="List_20_1">
                <text:list-item>
                  <text:p text:style-name="List_20_1_Content">  toilet training</text:p>
                </text:list-item>
              </text:list>
            </text:list-item>
            <text:list-item>
              <text:p text:style-name="List_20_1_Content"> <text:a xlink:type="simple" xlink:href="https://mantrakshar.co.in/doku.php/en/psychic_defense_mechanism" text:style-name="Internet_20_link" text:visited-style-name="Visited_20_Internet_20_Link"> defense mechanisms </text:a></text:p>
            </text:list-item>
            <text:list-item>
              <text:p text:style-name="List_20_1_Content"> <text:a xlink:type="simple" xlink:href="https://mantrakshar.co.in/doku.php/en/emotion" text:style-name="Internet_20_link" text:visited-style-name="Visited_20_Internet_20_Link"> emotions </text:a></text:p>
            </text:list-item>
            <text:list-item>
              <text:p text:style-name="List_20_1_Content">   characteristics</text:p>
            </text:list-item>
            <text:list-item>
              <text:p text:style-name="List_20_1_Content"> <text:a xlink:type="simple" xlink:href="https://mantrakshar.co.in/doku.php/en/psychological_body_aging" text:style-name="Internet_20_link" text:visited-style-name="Visited_20_Internet_20_Link"> human development </text:a></text:p>
            </text:list-item>
            <text:list-item>
              <text:p text:style-name="List_20_1_Content"> mental competency</text:p>
            </text:list-item>
            <text:list-item>
              <text:p text:style-name="List_20_1_Content"> <text:a xlink:type="simple" xlink:href="https://mantrakshar.co.in/doku.php/en/psychological_motivation" text:style-name="Internet_20_link" text:visited-style-name="Visited_20_Internet_20_Link"> psychological motivation </text:a></text:p>
            </text:list-item>
            <text:list-item>
              <text:p text:style-name="List_20_1_Content"> <text:a xlink:type="simple" xlink:href="https://mantrakshar.co.in/doku.php/en/neurobehavioural_manifestations" text:style-name="Internet_20_link" text:visited-style-name="Visited_20_Internet_20_Link"> neurobehavioral manifestations </text:a></text:p>
            </text:list-item>
            <text:list-item>
              <text:p text:style-name="List_20_1_Content"> <text:a xlink:type="simple" xlink:href="https://mantrakshar.co.in/doku.php/en/personality" text:style-name="Internet_20_link" text:visited-style-name="Visited_20_Internet_20_Link"> personality </text:a></text:p>
            </text:list-item>
            <text:list-item>
              <text:p text:style-name="List_20_1_Content"> <text:a xlink:type="simple" xlink:href="https://mantrakshar.co.in/doku.php/en/social_psychology" text:style-name="Internet_20_link" text:visited-style-name="Visited_20_Internet_20_Link"> psychology, social </text:a></text:p>
            </text:list-item>
          </text:list>
        </text:list-item>
        <text:list-item>
          <text:p text:style-name="List_20_1_Content_Last"> <text:a xlink:type="simple" xlink:href="https://mantrakshar.co.in/doku.php/en/mental_disorders" text:style-name="Internet_20_link" text:visited-style-name="Visited_20_Internet_20_Link">MENTAL DISORDERS</text:a></text:p>
        </text:list-item>
      </text:list>
      <text:list text:style-name="List_20_1" text:continue-numbering="false">
        <text:list-item>
          <text:p text:style-name="List_20_1_Content_First"> <text:a xlink:type="simple" xlink:href="https://mantrakshar.co.in/doku.php/en/custom" text:style-name="Internet_20_link" text:visited-style-name="Visited_20_Internet_20_Link"> Customs </text:a></text:p>
        </text:list-item>
        <text:list-item>
          <text:p text:style-name="List_20_1_Content"> <text:a xlink:type="simple" xlink:href="https://mantrakshar.co.in/doku.php/en/opinion" text:style-name="Internet_20_link" text:visited-style-name="Visited_20_Internet_20_Link"> Opinions </text:a></text:p>
        </text:list-item>
        <text:list-item>
          <text:p text:style-name="List_20_1_Content"> <text:a xlink:type="simple" xlink:href="https://mantrakshar.co.in/doku.php/en/behaviour" text:style-name="Internet_20_link" text:visited-style-name="Visited_20_Internet_20_Link"> behaviours </text:a></text:p>
        </text:list-item>
        <text:list-item>
          <text:p text:style-name="List_20_1_Content"> <text:a xlink:type="simple" xlink:href="https://mantrakshar.co.in/doku.php/en/habits" text:style-name="Internet_20_link" text:visited-style-name="Visited_20_Internet_20_Link"> Habits </text:a></text:p>
        </text:list-item>
        <text:list-item>
          <text:p text:style-name="List_20_1_Content"> <text:a xlink:type="simple" xlink:href="https://mantrakshar.co.in/doku.php/en/ability" text:style-name="Internet_20_link" text:visited-style-name="Visited_20_Internet_20_Link"> Ability </text:a></text:p>
        </text:list-item>
        <text:list-item>
          <text:p text:style-name="List_20_1_Content"> <text:a xlink:type="simple" xlink:href="https://mantrakshar.co.in/doku.php/en/manners" text:style-name="Internet_20_link" text:visited-style-name="Visited_20_Internet_20_Link"> Manners </text:a></text:p>
        </text:list-item>
        <text:list-item>
          <text:p text:style-name="List_20_1_Content"> <text:a xlink:type="simple" xlink:href="https://mantrakshar.co.in/doku.php/en/conversation" text:style-name="Internet_20_link" text:visited-style-name="Visited_20_Internet_20_Link"> Conversations </text:a></text:p>
        </text:list-item>
        <text:list-item>
          <text:p text:style-name="List_20_1_Content"> <text:a xlink:type="simple" xlink:href="https://mantrakshar.co.in/doku.php/en/character" text:style-name="Internet_20_link" text:visited-style-name="Visited_20_Internet_20_Link"> Character </text:a></text:p>
        </text:list-item>
        <text:list-item>
          <text:p text:style-name="List_20_1_Content_Last"> Possessive Qualitie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3::45:31</meta:creation-date>
    <dc:creator>Generated</dc:creator>
    <dc:date>2025-03-12T23::45:31</dc:date>
    <dc:language>en-US</dc:language>
    <meta:editing-cycles>1</meta:editing-cycles>
    <meta:editing-duration>PT0S</meta:editing-duration>
    <dc:title>en:person:mind</dc:title>
  </office:meta>
</office:document-meta>
</file>