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apsychology"/><text:bookmark-start text:name="__RefHeading___parapsychology_1"/><text:bookmark-start text:name="parapsychology"/>PARAPSYCHOLOGY<text:bookmark-end text:name="__RefHeading___parapsychology_1"/><text:bookmark-end text:name="parapsychology"/></text:h>
      <text:list text:style-name="List_20_1" text:continue-numbering="false">
        <text:list-item>
          <text:p text:style-name="LastListParagraph_List_20_1_Content_First"> telepath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4::29:39</meta:creation-date>
    <dc:creator>Generated</dc:creator>
    <dc:date>2025-03-13T14::29:39</dc:date>
    <dc:language>en-US</dc:language>
    <meta:editing-cycles>1</meta:editing-cycles>
    <meta:editing-duration>PT0S</meta:editing-duration>
    <dc:title>en:parapsychology</dc:title>
  </office:meta>
</office:document-meta>
</file>