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st:science"/><text:bookmark-start text:name="__RefHeading___nestscience_1"/><text:bookmark-start text:name="nestscience"/>NEST:SCIENCE<text:bookmark-end text:name="__RefHeading___nestscience_1"/><text:bookmark-end text:name="nestscience"/></text:h>
      <text:h text:style-name="Heading_20_2" text:outline-level="2"><text:bookmark-start text:name="__RefHeading___nature_and_natural_sciences_nest_2"/><text:bookmark-start text:name="nature_and_natural_sciences_nest"/>NATURE AND NATURAL SCIENCES NEST<text:bookmark-end text:name="__RefHeading___nature_and_natural_sciences_nest_2"/><text:bookmark-end text:name="nature_and_natural_sciences_nest"/></text:h>
      <text:list text:style-name="List_20_1" text:continue-numbering="false">
        <text:list-item>
          <text:p text:style-name="List_20_1_Content_First"> <text:a xlink:type="simple" xlink:href="https://mantrakshar.co.in/doku.php/en/nest/matter" text:style-name="Internet_20_link" text:visited-style-name="Visited_20_Internet_20_Link"> Nest Matter and materials </text:a></text:p>
        </text:list-item>
        <text:list-item>
          <text:p text:style-name="List_20_1_Content"> <text:a xlink:type="simple" xlink:href="https://mantrakshar.co.in/doku.php/en/nest/outer_space" text:style-name="Internet_20_link" text:visited-style-name="Visited_20_Internet_20_Link"> Nest Outer space </text:a></text:p>
        </text:list-item>
        <text:list-item>
          <text:p text:style-name="List_20_1_Content"> <text:a xlink:type="simple" xlink:href="https://mantrakshar.co.in/doku.php/en/nest/earth_sciences" text:style-name="Internet_20_link" text:visited-style-name="Visited_20_Internet_20_Link"> Nest Earth Sciences </text:a></text:p>
        </text:list-item>
        <text:list-item>
          <text:p text:style-name="List_20_1_Content"> <text:a xlink:type="simple" xlink:href="https://mantrakshar.co.in/doku.php/en/nest/chemistry" text:style-name="Internet_20_link" text:visited-style-name="Visited_20_Internet_20_Link"> Nest Chemistry </text:a></text:p>
        </text:list-item>
        <text:list-item>
          <text:p text:style-name="List_20_1_Content_Last"> <text:a xlink:type="simple" xlink:href="https://mantrakshar.co.in/doku.php/en/nest/physics" text:style-name="Internet_20_link" text:visited-style-name="Visited_20_Internet_20_Link"> Nest Physics </text:a> </text:p>
        </text:list-item>
      </text:list>
      <text:h text:style-name="Heading_20_2" text:outline-level="2"><text:bookmark-start text:name="__RefHeading___geography_and_places_nest_3"/><text:bookmark-start text:name="geography_and_places_nest"/>GEOGRAPHY AND PLACES ( NEST)<text:bookmark-end text:name="__RefHeading___geography_and_places_nest_3"/><text:bookmark-end text:name="geography_and_places_nest"/></text:h>
      <text:h text:style-name="Heading_20_2" text:outline-level="2"><text:bookmark-start text:name="__RefHeading___health_and_fitness_nest_4"/><text:bookmark-start text:name="health_and_fitness_nest"/>HEALTH AND FITNESS (NEST)<text:bookmark-end text:name="__RefHeading___health_and_fitness_nest_4"/><text:bookmark-end text:name="health_and_fitness_nest"/></text:h>
      <text:list text:style-name="List_20_1" text:continue-numbering="false">
        <text:list-item>
          <text:p text:style-name="LastListParagraph_List_20_1_Content_First"> <text:a xlink:type="simple" xlink:href="https://mantrakshar.co.in/doku.php/en/nest/biology" text:style-name="Internet_20_link" text:visited-style-name="Visited_20_Internet_20_Link"> Nest Biology </text:a></text:p>
        </text:list-item>
      </text:list>
      <text:h text:style-name="Heading_20_2" text:outline-level="2"><text:bookmark-start text:name="__RefHeading___society_and_social_sciences_nest_5"/><text:bookmark-start text:name="society_and_social_sciences_nest"/>SOCIETY AND SOCIAL SCIENCES (NEST)<text:bookmark-end text:name="__RefHeading___society_and_social_sciences_nest_5"/><text:bookmark-end text:name="society_and_social_sciences_nest"/></text:h>
      <text:list text:style-name="List_20_1" text:continue-numbering="false">
        <text:list-item>
          <text:p text:style-name="LastListParagraph_List_20_1_Content_First"> <text:a xlink:type="simple" xlink:href="https://mantrakshar.co.in/doku.php/en/nest/psychology_and_mind" text:style-name="Internet_20_link" text:visited-style-name="Visited_20_Internet_20_Link"> Nest Psychology </text:a></text:p>
        </text:list-item>
      </text:list>
      <text:h text:style-name="Heading_20_2" text:outline-level="2"><text:bookmark-start text:name="__RefHeading___philosophy_and_thinking_nest_6"/><text:bookmark-start text:name="philosophy_and_thinking_nest"/>PHILOSOPHY AND THINKING (NEST)<text:bookmark-end text:name="__RefHeading___philosophy_and_thinking_nest_6"/><text:bookmark-end text:name="philosophy_and_thinking_nest"/></text:h>
      <text:list text:style-name="List_20_1" text:continue-numbering="false">
        <text:list-item>
          <text:p text:style-name="LastListParagraph_List_20_1_Content_First"> <text:a xlink:type="simple" xlink:href="https://mantrakshar.co.in/doku.php/en/nest/philosophy" text:style-name="Internet_20_link" text:visited-style-name="Visited_20_Internet_20_Link"> Nest Philosophy </text:a></text:p>
        </text:list-item>
      </text:list>
      <text:h text:style-name="Heading_20_2" text:outline-level="2"><text:bookmark-start text:name="__RefHeading___culture_and_arts_nest_7"/><text:bookmark-start text:name="culture_and_arts_nest"/>CULTURE AND ARTS (NEST)<text:bookmark-end text:name="__RefHeading___culture_and_arts_nest_7"/><text:bookmark-end text:name="culture_and_arts_nest"/></text:h>
      <text:h text:style-name="Heading_20_2" text:outline-level="2"><text:bookmark-start text:name="__RefHeading___religion_and_belief_systems_nest_8"/><text:bookmark-start text:name="religion_and_belief_systems_nest"/>RELIGION AND BELIEF SYSTEMS (NEST)<text:bookmark-end text:name="__RefHeading___religion_and_belief_systems_nest_8"/><text:bookmark-end text:name="religion_and_belief_systems_nest"/></text:h>
      <text:h text:style-name="Heading_20_2" text:outline-level="2"><text:bookmark-start text:name="__RefHeading___human_activities_nest_9"/><text:bookmark-start text:name="human_activities_nest"/>HUMAN ACTIVITIES (NEST)<text:bookmark-end text:name="__RefHeading___human_activities_nest_9"/><text:bookmark-end text:name="human_activities_nest"/></text:h>
      <text:h text:style-name="Heading_20_2" text:outline-level="2"><text:bookmark-start text:name="__RefHeading___people_and_self_10"/><text:bookmark-start text:name="people_and_self"/>PEOPLE AND SELF<text:bookmark-end text:name="__RefHeading___people_and_self_10"/><text:bookmark-end text:name="people_and_self"/></text:h>
      <text:h text:style-name="Heading_20_2" text:outline-level="2"><text:bookmark-start text:name="__RefHeading___formal_sciences_nest_11"/><text:bookmark-start text:name="formal_sciences_nest"/>FORMAL SCIENCES (NEST)<text:bookmark-end text:name="__RefHeading___formal_sciences_nest_11"/><text:bookmark-end text:name="formal_sciences_nest"/></text:h>
      <text:list text:style-name="List_20_1" text:continue-numbering="false">
        <text:list-item>
          <text:p text:style-name="LastListParagraph_List_20_1_Content_First"> <text:a xlink:type="simple" xlink:href="https://mantrakshar.co.in/doku.php/en/nest/systems" text:style-name="Internet_20_link" text:visited-style-name="Visited_20_Internet_20_Link"> Nest Systems </text:a></text:p>
        </text:list-item>
      </text:list>
      <text:h text:style-name="Heading_20_2" text:outline-level="2"><text:bookmark-start text:name="__RefHeading___mathematics_and_logic_nest_12"/><text:bookmark-start text:name="mathematics_and_logic_nest"/>MATHEMATICS AND LOGIC (NEST)<text:bookmark-end text:name="__RefHeading___mathematics_and_logic_nest_12"/><text:bookmark-end text:name="mathematics_and_logic_nest"/></text:h>
      <text:list text:style-name="List_20_1" text:continue-numbering="false">
        <text:list-item>
          <text:p text:style-name="List_20_1_Content_First"> <text:a xlink:type="simple" xlink:href="https://mantrakshar.co.in/doku.php/en/nest/mathematics" text:style-name="Internet_20_link" text:visited-style-name="Visited_20_Internet_20_Link"> Nest Mathematics  </text:a></text:p>
        </text:list-item>
        <text:list-item>
          <text:p text:style-name="List_20_1_Content_Last"> <text:a xlink:type="simple" xlink:href="https://mantrakshar.co.in/doku.php/en/nest/logic" text:style-name="Internet_20_link" text:visited-style-name="Visited_20_Internet_20_Link"> Nest logic </text:a></text:p>
        </text:list-item>
      </text:list>
      <text:h text:style-name="Heading_20_2" text:outline-level="2"><text:bookmark-start text:name="__RefHeading___technology_and_applied_sciences_nest_13"/><text:bookmark-start text:name="technology_and_applied_sciences_nest"/>TECHNOLOGY AND APPLIED SCIENCES (NEST)<text:bookmark-end text:name="__RefHeading___technology_and_applied_sciences_nest_13"/><text:bookmark-end text:name="technology_and_applied_sciences_nest"/></text:h>
      <text:list text:style-name="List_20_1" text:continue-numbering="false">
        <text:list-item>
          <text:p text:style-name="List_20_1_Content_First"> <text:a xlink:type="simple" xlink:href="https://mantrakshar.co.in/doku.php/en/nest/artifacts" text:style-name="Internet_20_link" text:visited-style-name="Visited_20_Internet_20_Link"> Nest Artifacts </text:a></text:p>
        </text:list-item>
        <text:list-item>
          <text:p text:style-name="List_20_1_Content_Last"> <text:a xlink:type="simple" xlink:href="https://mantrakshar.co.in/doku.php/en/nest/programming" text:style-name="Internet_20_link" text:visited-style-name="Visited_20_Internet_20_Link"> Nest Programmin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18:40</meta:creation-date>
    <dc:creator>Generated</dc:creator>
    <dc:date>2025-03-12T22::18:40</dc:date>
    <dc:language>en-US</dc:language>
    <meta:editing-cycles>1</meta:editing-cycles>
    <meta:editing-duration>PT0S</meta:editing-duration>
    <dc:title>en:nest:science</dc:title>
  </office:meta>
</office:document-meta>
</file>