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est:physics"/><text:bookmark-start text:name="__RefHeading___nestphysics_1"/><text:bookmark-start text:name="nestphysics"/>NEST:PHYSICS<text:bookmark-end text:name="__RefHeading___nestphysics_1"/><text:bookmark-end text:name="nestphysics"/></text:h>
      <text:list text:style-name="List_20_1" text:continue-numbering="false">
        <text:list-item>
          <text:p text:style-name="List_20_1_Content_First"> Physics </text:p>
          <text:list text:style-name="List_20_1">
            <text:list-item>
              <text:p text:style-name="List_20_1_Content"> <text:a xlink:type="simple" xlink:href="https://mantrakshar.co.in/doku.php/en/speech/books/solidology" text:style-name="Internet_20_link" text:visited-style-name="Visited_20_Internet_20_Link"> Solidology </text:a> </text:p>
            </text:list-item>
            <text:list-item>
              <text:p text:style-name="List_20_1_Content"> <text:a xlink:type="simple" xlink:href="https://mantrakshar.co.in/doku.php/en/speech/books/fluidology" text:style-name="Internet_20_link" text:visited-style-name="Visited_20_Internet_20_Link"> fluidology </text:a> </text:p>
            </text:list-item>
            <text:list-item>
              <text:p text:style-name="List_20_1_Content_Last"> <text:a xlink:type="simple" xlink:href="https://mantrakshar.co.in/doku.php/en/speech/books/nuclear_physics" text:style-name="Internet_20_link" text:visited-style-name="Visited_20_Internet_20_Link"> Nuclear physics </text:a>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trakshar.co.in/doku.php/en/quantum_science" text:style-name="Internet_20_link" text:visited-style-name="Visited_20_Internet_20_Link"> Quantum science or Quantum theory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39:25</meta:creation-date>
    <dc:creator>Generated</dc:creator>
    <dc:date>2025-03-13T20::39:25</dc:date>
    <dc:language>en-US</dc:language>
    <meta:editing-cycles>1</meta:editing-cycles>
    <meta:editing-duration>PT0S</meta:editing-duration>
    <dc:title>en:nest:physics</dc:title>
  </office:meta>
</office:document-meta>
</file>