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st:outer_space"/><text:bookmark-start text:name="__RefHeading___nestouter_space_1"/><text:bookmark-start text:name="nestouter_space"/>NEST:OUTER SPACE<text:bookmark-end text:name="__RefHeading___nestouter_space_1"/><text:bookmark-end text:name="nestouter_space"/></text:h>
      <text:list text:style-name="List_20_1" text:continue-numbering="false">
        <text:list-item>
          <text:p text:style-name="List_20_1_Content_First"> <text:a xlink:type="simple" xlink:href="https://mantrakshar.co.in/doku.php/en/space_bound_essence" text:style-name="Internet_20_link" text:visited-style-name="Visited_20_Internet_20_Link"> outer space </text:a>  , Space of the Universe , unbound reality</text:p>
          <text:list text:style-name="List_20_1">
            <text:list-item>
              <text:p text:style-name="List_20_1_Content"> containing objects generally called <text:a xlink:type="simple" xlink:href="https://mantrakshar.co.in/doku.php/en/celestial" text:style-name="Internet_20_link" text:visited-style-name="Visited_20_Internet_20_Link">CELESTIAL. II.</text:a> </text:p>
            </text:list-item>
            <text:list-item>
              <text:p text:style-name="List_20_1_Content"> <text:a xlink:type="simple" xlink:href="https://mantrakshar.co.in/doku.php/en/spatial_place_planes" text:style-name="Internet_20_link" text:visited-style-name="Visited_20_Internet_20_Link"> spatial place planes , 2d spatial sky </text:a></text:p>
            </text:list-item>
            <text:list-item>
              <text:p text:style-name="List_20_1_Content"> <text:a xlink:type="simple" xlink:href="https://mantrakshar.co.in/doku.php/en/spatial_land_planes" text:style-name="Internet_20_link" text:visited-style-name="Visited_20_Internet_20_Link"> spatial land planes , 2d spatial land </text:a></text:p>
            </text:list-item>
            <text:list-item>
              <text:p text:style-name="List_20_1_Content_Last"> <text:a xlink:type="simple" xlink:href="https://mantrakshar.co.in/doku.php/en/spatial_sky_planes" text:style-name="Internet_20_link" text:visited-style-name="Visited_20_Internet_20_Link"> spatial sky planes , 2d spatial sky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cosmosphere  , cosmoglobe , cosmoform</text:p>
        </text:list-item>
        <text:list-item>
          <text:p text:style-name="List_20_1_Content"> celestosphere , celestomorph , celestoset</text:p>
        </text:list-item>
        <text:list-item>
          <text:p text:style-name="List_20_1_Content"> <text:a xlink:type="simple" xlink:href="https://mantrakshar.co.in/doku.php/en/cosmoset" text:style-name="Internet_20_link" text:visited-style-name="Visited_20_Internet_20_Link"> cosmoset </text:a> , study of universe at a whole level as a set</text:p>
          <text:list text:style-name="List_20_1">
            <text:list-item>
              <text:p text:style-name="List_20_1_Content"> <text:a xlink:type="simple" xlink:href="https://mantrakshar.co.in/doku.php/en/world" text:style-name="Internet_20_link" text:visited-style-name="Visited_20_Internet_20_Link"> World </text:a> , Possible worlds , study of worlds from subjective point of view </text:p>
            </text:list-item>
          </text:list>
        </text:list-item>
        <text:list-item>
          <text:p text:style-name="List_20_1_Content"> <text:a xlink:type="simple" xlink:href="https://mantrakshar.co.in/doku.php/en/speech/book/cosmology" text:style-name="Internet_20_link" text:visited-style-name="Visited_20_Internet_20_Link"> Cosmology </text:a> , universe , big bang , chaos , primitive universe </text:p>
        </text:list-item>
        <text:list-item>
          <text:p text:style-name="List_20_1_Content_Last"> <text:a xlink:type="simple" xlink:href="https://mantrakshar.co.in/doku.php/en/speech/book/astronomy" text:style-name="Internet_20_link" text:visited-style-name="Visited_20_Internet_20_Link"> Astronomy </text:a> , <text:a xlink:type="simple" xlink:href="https://mantrakshar.co.in/doku.php/en/star_verse" text:style-name="Internet_20_link" text:visited-style-name="Visited_20_Internet_20_Link"> star verse </text:a> , contents of space </text:p>
        </text:list-item>
      </text:list>
      <text:h text:style-name="Heading_20_2" text:outline-level="2"><text:bookmark-start text:name="__RefHeading___branches_2"/><text:bookmark-start text:name="branches"/>BRANCHES<text:bookmark-end text:name="__RefHeading___branches_2"/><text:bookmark-end text:name="branches"/></text:h>
      <text:list text:style-name="List_20_1" text:continue-numbering="false">
        <text:list-item>
          <text:p text:style-name="List_20_1_Content_First"> cosmology </text:p>
        </text:list-item>
        <text:list-item>
          <text:p text:style-name="List_20_1_Content_Last"> astronomy . astrolog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3::21:24</meta:creation-date>
    <dc:creator>Generated</dc:creator>
    <dc:date>2025-03-13T03::21:24</dc:date>
    <dc:language>en-US</dc:language>
    <meta:editing-cycles>1</meta:editing-cycles>
    <meta:editing-duration>PT0S</meta:editing-duration>
    <dc:title>en:nest:outer_space</dc:title>
  </office:meta>
</office:document-meta>
</file>