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est:artifacts"/><text:bookmark-start text:name="__RefHeading___nestartifacts_1"/><text:bookmark-start text:name="nestartifacts"/>NEST:ARTIFACTS<text:bookmark-end text:name="__RefHeading___nestartifacts_1"/><text:bookmark-end text:name="nestartifac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IMPLE MACHINE</text:p>
          </table:table-cell>
          <table:table-cell office:value-type="string" table:style-name="tablecell">
            <text:p text:style-name="tablealignleft"><text:a xlink:type="simple" xlink:href="https://mantrakshar.co.in/doku.php/en/lever" text:style-name="Internet_20_link" text:visited-style-name="Visited_20_Internet_20_Link"> Lever </text:a> . <text:a xlink:type="simple" xlink:href="https://mantrakshar.co.in/doku.php/en/wheel_and_axle" text:style-name="Internet_20_link" text:visited-style-name="Visited_20_Internet_20_Link"> Wheel and axle </text:a> . <text:a xlink:type="simple" xlink:href="https://mantrakshar.co.in/doku.php/en/pulley" text:style-name="Internet_20_link" text:visited-style-name="Visited_20_Internet_20_Link"> Pulley </text:a> . <text:a xlink:type="simple" xlink:href="https://mantrakshar.co.in/doku.php/en/inclined_plane" text:style-name="Internet_20_link" text:visited-style-name="Visited_20_Internet_20_Link"> Inclined plane </text:a> .  <text:a xlink:type="simple" xlink:href="https://mantrakshar.co.in/doku.php/en/wedge" text:style-name="Internet_20_link" text:visited-style-name="Visited_20_Internet_20_Link"> Wedge </text:a> . <text:a xlink:type="simple" xlink:href="https://mantrakshar.co.in/doku.php/en/screw" text:style-name="Internet_20_link" text:visited-style-name="Visited_20_Internet_20_Link"> Screw 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ELECTRICAL OR MECHANICAL ARTIFACTS </text:p>
          </table:table-cell>
          <table:table-cell office:value-type="string" table:style-name="tablecell">
            <text:p text:style-name="tablealignleft"><text:a xlink:type="simple" xlink:href="https://mantrakshar.co.in/doku.php/en/weapon" text:style-name="Internet_20_link" text:visited-style-name="Visited_20_Internet_20_Link"> weapon or harming tool </text:a> . <text:a xlink:type="simple" xlink:href="https://mantrakshar.co.in/doku.php/en/furniture" text:style-name="Internet_20_link" text:visited-style-name="Visited_20_Internet_20_Link"> furniture </text:a> . <text:a xlink:type="simple" xlink:href="https://mantrakshar.co.in/doku.php/en/cleaner" text:style-name="Internet_20_link" text:visited-style-name="Visited_20_Internet_20_Link"> cleaner </text:a> . <text:a xlink:type="simple" xlink:href="https://mantrakshar.co.in/doku.php/en/writer" text:style-name="Internet_20_link" text:visited-style-name="Visited_20_Internet_20_Link"> writer or writing/drawing tool </text:a> . <text:a xlink:type="simple" xlink:href="https://mantrakshar.co.in/doku.php/en/viewer" text:style-name="Internet_20_link" text:visited-style-name="Visited_20_Internet_20_Link"> viewer or viewing instrument </text:a> .  <text:a xlink:type="simple" xlink:href="https://mantrakshar.co.in/doku.php/en/vehicle" text:style-name="Internet_20_link" text:visited-style-name="Visited_20_Internet_20_Link"> Vehicle </text:a> .  <text:a xlink:type="simple" xlink:href="https://mantrakshar.co.in/doku.php/en/carriage" text:style-name="Internet_20_link" text:visited-style-name="Visited_20_Internet_20_Link"> carriage </text:a> . <text:a xlink:type="simple" xlink:href="https://mantrakshar.co.in/doku.php/en/storage_tool" text:style-name="Internet_20_link" text:visited-style-name="Visited_20_Internet_20_Link"> utensil or storage tool </text:a> . <text:a xlink:type="simple" xlink:href="https://mantrakshar.co.in/doku.php/en/thrower" text:style-name="Internet_20_link" text:visited-style-name="Visited_20_Internet_20_Link"> throwing tools </text:a> .  <text:a xlink:type="simple" xlink:href="https://mantrakshar.co.in/doku.php/en/security_device" text:style-name="Internet_20_link" text:visited-style-name="Visited_20_Internet_20_Link"> security device  </text:a> . <text:a xlink:type="simple" xlink:href="https://mantrakshar.co.in/doku.php/en/protection_tool" text:style-name="Internet_20_link" text:visited-style-name="Visited_20_Internet_20_Link"> Protecting tool </text:a> . <text:a xlink:type="simple" xlink:href="https://mantrakshar.co.in/doku.php/en/holder" text:style-name="Internet_20_link" text:visited-style-name="Visited_20_Internet_20_Link"> holder </text:a> .  <text:a xlink:type="simple" xlink:href="https://mantrakshar.co.in/doku.php/en/converter" text:style-name="Internet_20_link" text:visited-style-name="Visited_20_Internet_20_Link"> converters </text:a> . <text:a xlink:type="simple" xlink:href="https://mantrakshar.co.in/doku.php/en/elevator" text:style-name="Internet_20_link" text:visited-style-name="Visited_20_Internet_20_Link"> Elevator and depressor </text:a> . <text:a xlink:type="simple" xlink:href="https://mantrakshar.co.in/doku.php/en/recorder" text:style-name="Internet_20_link" text:visited-style-name="Visited_20_Internet_20_Link"> recorder or recording tool </text:a>  . <text:a xlink:type="simple" xlink:href="https://mantrakshar.co.in/doku.php/en/calculator" text:style-name="Internet_20_link" text:visited-style-name="Visited_20_Internet_20_Link"> calculator or computer 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BUSINESS ARTIFACTS </text:p>
          </table:table-cell>
          <table:table-cell office:value-type="string" table:style-name="tablecell">
            <text:p text:style-name="tablealignleft"><text:a xlink:type="simple" xlink:href="https://mantrakshar.co.in/doku.php/en/trading_object" text:style-name="Internet_20_link" text:visited-style-name="Visited_20_Internet_20_Link"> Trading object </text:a> . <text:a xlink:type="simple" xlink:href="https://mantrakshar.co.in/doku.php/en/money" text:style-name="Internet_20_link" text:visited-style-name="Visited_20_Internet_20_Link"> money </text:a> . <text:a xlink:type="simple" xlink:href="https://mantrakshar.co.in/doku.php/en/product" text:style-name="Internet_20_link" text:visited-style-name="Visited_20_Internet_20_Link"> product </text:a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NATIONAL ARTIFACTS </text:p>
          </table:table-cell>
          <table:table-cell office:value-type="string" table:style-name="tablecell">
            <text:p text:style-name="tablealignleft"><text:a xlink:type="simple" xlink:href="https://mantrakshar.co.in/doku.php/en/flag" text:style-name="Internet_20_link" text:visited-style-name="Visited_20_Internet_20_Link"> flag </text:a> . <text:a xlink:type="simple" xlink:href="https://mantrakshar.co.in/doku.php/en/monument" text:style-name="Internet_20_link" text:visited-style-name="Visited_20_Internet_20_Link"> monument </text:a> . <text:a xlink:type="simple" xlink:href="https://mantrakshar.co.in/doku.php/en/heritage" text:style-name="Internet_20_link" text:visited-style-name="Visited_20_Internet_20_Link"> heritage </text:a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MACHINE ELEMENTS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tructural elements </text:p>
                <text:list text:style-name="List_20_1">
                  <text:list-item>
                    <text:p text:style-name="List_20_1_Content"> <text:a xlink:type="simple" xlink:href="https://mantrakshar.co.in/doku.php/en/line_elements" text:style-name="Internet_20_link" text:visited-style-name="Visited_20_Internet_20_Link"> line elements </text:a>  . <text:a xlink:type="simple" xlink:href="https://mantrakshar.co.in/doku.php/en/plane_elements" text:style-name="Internet_20_link" text:visited-style-name="Visited_20_Internet_20_Link"> surface elements </text:a> . <text:a xlink:type="simple" xlink:href="https://mantrakshar.co.in/doku.php/en/volume_elements" text:style-name="Internet_20_link" text:visited-style-name="Visited_20_Internet_20_Link"> volume elements </text:a></text:p>
                  </text:list-item>
                </text:list>
              </text:list-item>
              <text:list-item>
                <text:p text:style-name="List_20_1_Content"> Mechanisms</text:p>
              </text:list-item>
              <text:list-item>
                <text:p text:style-name="List_20_1_Content_Last"> Control components </text:p>
              </text:list-item>
            </text:list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ELECTRICAL ELEMENTS</text:p>
          </table:table-cell>
          <table:table-cell office:value-type="string" table:style-name="tablecell">
            <text:p text:style-name="tablealignleft">XX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2::38:31</meta:creation-date>
    <dc:creator>Generated</dc:creator>
    <dc:date>2025-03-13T02::38:31</dc:date>
    <dc:language>en-US</dc:language>
    <meta:editing-cycles>1</meta:editing-cycles>
    <meta:editing-duration>PT0S</meta:editing-duration>
    <dc:title>en:nest:artifacts</dc:title>
  </office:meta>
</office:document-meta>
</file>