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naval_relations"/>NAVAL RELATION.
*THe Head of Naval Relation is intended to comprehend the various Notions and Expressions, belonging to mens affairs and traffick on the Waters; respecting either</text:p>
      <text:p text:style-name="Text_20_body">Things.
KINDS OF VESSELS used for . I.
Parts of Vessels; relating to  as serve for
Containing; HULL. II.
PROGRESSIVE MOTION OR STAYING. III.
RIGGING. IV.
PERSONS. V.
ACTIONS. VI.
*I. The KINDS OF VESSELS which are used for  on the Waters, are in several Countries of so great variety and names, by reason of their being distinguished by some little accidental Differences, that it will  very difficult for the most expert  to give a sufficient enumeration of them: and therefore I shall in this  distribute them onely according to their various Magnitudes, and the Vses for which they are designed: according to which they may  distinguished into  as are denoted under the</text:p>
      <text:p text:style-name="Text_20_body">General ; belonging to the ‖ lesser, or greater kind.
1.
BOAT, Oars, Wherry, Sculler, Canoe, Cockboat, Waterman.
SHIP, Pink, Pinnace, Shallop, Sail, Vessel, Navy, Fleet, naval.
Particular kinds; either
Lesser for the Sea, or greater for Rivers.
2.
KETCH, Bark, Flyboat..
BARGE, Lighter, Gallyfoist, Brigandine, &amp;c.
Greater; being moved either by
Sails and Oars.
3.
GALLY.
Sails onely; and used chiefly for
Burthen.
4.
GALEOT, Caramosil, Carrack, Caravel.
Traffick and Merchandize.
5.
MERCHANT-MAN, Bottom.
Fighting.
6.
MAN OF WAR, Frigot, Caper, Armada, Privateer.
.
7.
PACQUET-BOAT.
II. By HULL is meant the main Bulk or  of the , considered abstractly from its Masts and Rigging.* The parts of which may  distin∣guished into  as relate to</text:p>
      <text:p text:style-name="Text_20_body">Timbers.
Fixed at the
Bottom of the ; lying either ‖ direct, or transverse.
1.
KEEL.
RUNG.
End; either the ‖ former, or hinder part.
2.
STEM, Prow.
STERN, Poop.
Movable upon a Centre or Hindge; ‖ for lifting  the Anchor or any great : or for stearing the .
3.
CAPSTAIN.
RUDDER, Helm, Steer.
Page  281
Places or rooms; relating to the
Former, or hinder part above.
4.
FORE-CASTLE.
ROUND-HOUSE.
Middle space; ‖ betwixt the Main mast and Fore-castle, or the rooms built above this towards the Stem.
5.
WAST.
HALF-DECK.
Apertures; in the
Floor or Deck, supplying the office of Doors and Windows; ‖ greater, or lesser.
6.
HATCHES.
SCUTTLE, Gratings.
Sides; ‖ for putting out the Ordnance, or for  of  from the Deck,
7.
PORTHOLE.
SCUPPER.
Interstices; betwixt ‖ the edges of the planks, or the side-timbers of the .
8.
SEAM.
SPURKET.
Shape or figure of the Hull; with respect to ‖ the gathering or joyning together of the planks upon the 's quarter under , or so much of the Hull as hangs over both ends of the Keel; styled
9.
RAKE OF POST, Tuck.
RAKE OF STEM.
III. Parts of Vessels serving chiefly for the PROGRESSIVE MOTION or Stay∣ing of them, may  distinguished, by the matter of which they consist,* into  as are of</text:p>
      <text:p text:style-name="Text_20_body">Wood; according to the more
General names; denoting  woody parts as are either
Fixed and upright; or the upper parts of these, round and prominent.
1.
MAST.
TOP, Boul.
Moveable and transverse; applyed either to the ‖ top, or bottom of the Sail.
2.
YARD.
BOOM.
Separate; serving for thrusting against ‖ the , or the .
3.
OAR, row.
POLE.
Particular kinds of Masts; (applicable likewise to Top, Yard, and Sails,) being placed either in the
Fore-part; whether ‖ leaning, or upright.
4.
BOUL-SPRIT.
FORE-MAST.
Middle, or hinder-part.
5.
MAIN-MAST.
MIZZEN-MAST.
Cloth; serving for the
Catching and opposing the Wind; either ‖ principally, or additionally.
6.
SAIL, Course.
BONNET, Drabler.
Distinction of Nations, or the several Officers of a Navy; set  either ‖ above, on the Masts, or below, at the Stern.
7.
FLAG.
ANCIENT.
Ornament and shew, or used to mark out the Wind's quarter.
8.
STREAMER.
JACK.
Iron; for ‖ staying and holding the , or the fastning of it to other Ships.
9.
ANCHOR, Kedger.
GRAPPLE.
Page  282
*IV. By RIGGING is meant the several kinds of Cordage belonging to a ; in respect of the</text:p>
      <text:p text:style-name="Text_20_body">Masts; serving either for the
Keeping them upright; namely, ‖ that are more declive on either side of the Masts: or those that are more transverse.
1.
SHROUDS, Puttocks.
STAYES.
Ascent  to them; those smaller ropes which cross the Shrouds as the rounds of a Ladder.
2.
RATLINGS.
Yards; serving for the
Tying of them: or the pulling of them to and fro.
3.
PARREL.
JEARS.
Squaring or transversing: or making them to hang higher or lower.
4.
BRACES.
LIFTS.
Sails; serving for the
Tying of them to the Yards: or the pulling them to and fro.
5.
ROBINS.
SHEATS.
Furling them across: or to raise  the bunt or protuberant part of the Sail.
6.
BRALE.
BUNT-LINE.
Making of them to stand closer by a wind; being fastned either to ‖ the Clew or  of the Sail: or the middle part of it.
7.
TACKS.
BOWLINE.
Anchor; according to ‖ the more general : or the  belonging to the lesser kind of  ropes.
8.
CABLE.
HAWSER, Halser.
*V. PERSONS belonging to the management of NAVAL Affairs, Mari∣ners, Seafaring-men, may  distributed into  whose Charge doth con∣cern the</text:p>
      <text:p text:style-name="Text_20_body">Defence of the  by fighting; either
More principal; the Chief, who in Fight is to make good the Half-deck: or his Deputy, whose  in Fight is the Fore-castle.
1.
CAPTAIN.
LIEUTENANT.
Less principal; having the charge of the ‖
Squadrons for the Watch: or being to take care for the setting and re∣lieving of the Watch, and that the Souldiers keep their  clean.
2.
QUARTER-MASTER.
CORPORAL.
Ordnance, Shot, Powder, &amp;c.
3.
GUNNER.
Sailing of the , and the care of its parts and Lading; either
More principal; whose charge it is to
Direct the course, and command all the Sailors: or to bring the  safe to harbour.
4.
MASTER.
PILOT.
Keep account of the Goods, what is received and delivered.
5.
CAPE-MERCHANT.
PURSER.
Page  283
Preserve the Rigging and Tackle and the Long-boat: or to attend the Skiff with a peculiar gang to go to and fro upon occasion.
6.
BOATSWAIN.
COCKSWAIN.
Less principal; serving to
Keep the Decks clean.
7.
SWABBER.
Manage the Sails below: or to ascend for taking in the Top-sails, &amp;c.
8.
SAILERS, Mid--men, Skipper.
YONKERS, Fore-mast-men.
VI. NAVAL ACTIONS may  distinguished into  as are done*</text:p>
      <text:p text:style-name="Text_20_body">To the ; for the
Securing of the Seams betwixt the Planks; either by ‖ beating in of Okum, (i.) pieces of old Ropes or hards of Flax: or putting a list of Canvas along the Seam, and then pouring hot Pitch upon it.
1.
CALKING.
PARSLING.
Smoothing the outside; by ‖ washing or burning off all the filth with REEDS or Broom; or smearing over so much of the  as is to  in the  with a mixture of Tallow, Sope and Brimstone, boiled together, to preserve the Calking, and to make the Vessel mor• slippery for .
2.
BROMING, Breaming.
GRAVING.
Defending it against Worms; by ‖ casing that part of the Hull within wa∣ter with Tar and , and then nailing over thin Boards: or inlar∣ging the Breadth, by ripping off some of the Planks; and then, having added other Timbers, to put on the Planks again, styled
3.
SHEATHING.
FURRING.
Varying the Position of a ; either ‖ for the mending of it, by ma∣king it to lie on one side, the better to come at its lower parts: or for the motion of it, by so ordering the Lading and Rigging that it may  in the best condition for sailing.
4.
CAREENING.
TRIMMING.
By the ; either
Resting; when 'tis ‖ staid by the Anchor: or laid leaning to one side.
5.
RIDING AT ANCHOR.
HULLING.
In motion; either more
Direct; when it ‖ goes as it should: or runs its head in the wind more or less then it should.
6.
KEEPING A WIND.
GRIPING.
FALLING TO THE LEEWARD.
Lateral; when it ‖ doth lean too much on one side: or doth turn too much on each side.
7.
HEELING, seeling.
ROLL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2T17::57:33</meta:creation-date>
    <dc:creator>Generated</dc:creator>
    <dc:date>2025-03-12T17::57:33</dc:date>
    <dc:language>en-US</dc:language>
    <meta:editing-cycles>1</meta:editing-cycles>
    <meta:editing-duration>PT0S</meta:editing-duration>
    <dc:title>en:naval_relations</dc:title>
  </office:meta>
</office:document-meta>
</file>