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trakshar_ideograms"/><text:bookmark-start text:name="__RefHeading___mental_faculties_specific_for_human_1"/><text:bookmark-start text:name="mental_faculties_specific_for_human"/>MENTAL FACULTIES SPECIFIC FOR HUMAN<text:bookmark-end text:name="__RefHeading___mental_faculties_specific_for_human_1"/><text:bookmark-end text:name="mental_faculties_specific_for_human"/></text:h>
      <text:h text:style-name="Heading_20_2" text:outline-level="2"><text:bookmark-start text:name="__RefHeading___mind_2"/><text:bookmark-start text:name="mind"/>MIND<text:bookmark-end text:name="__RefHeading___mind_2"/><text:bookmark-end text:name="mind"/></text:h>
      <text:list text:style-name="List_20_1" text:continue-numbering="false">
        <text:list-item>
          <text:p text:style-name="LastListParagraph_List_20_1_Content_First"> <text:a xlink:type="simple" xlink:href="https://mantrakshar.co.in/doku.php/en/mind" text:style-name="Internet_20_link" text:visited-style-name="Visited_20_Internet_20_Link">Mind</text:a></text:p>
        </text:list-item>
      </text:list>
      <text:h text:style-name="Heading_20_2" text:outline-level="2"><text:bookmark-start text:name="__RefHeading___thoughts_to_action_3"/><text:bookmark-start text:name="thoughts_to_action"/>THOUGHTS TO ACTION<text:bookmark-end text:name="__RefHeading___thoughts_to_action_3"/><text:bookmark-end text:name="thoughts_to_action"/></text:h>
      <text:list text:style-name="List_20_1" text:continue-numbering="false">
        <text:list-item>
          <text:p text:style-name="List_20_1_Content_First"> Corporeal actions done either to </text:p>
          <text:list text:style-name="List_20_1">
            <text:list-item>
              <text:p text:style-name="List_20_1_Content"> Kill , sin , muder, crime ,</text:p>
            </text:list-item>
            <text:list-item>
              <text:p text:style-name="List_20_1_Content"> Harm, injure , hurt ,</text:p>
            </text:list-item>
            <text:list-item>
              <text:p text:style-name="List_20_1_Content_Last"> Decoy , draw in , implicate</text:p>
            </text:list-item>
          </text:list>
        </text:list-item>
      </text:list>
      <text:list text:style-name="List_20_1" text:continue-numbering="false">
        <text:list-item>
          <text:p text:style-name="List_20_1_Content_First"> gratum - please</text:p>
        </text:list-item>
        <text:list-item>
          <text:p text:style-name="List_20_1_Content"> iustus - correct </text:p>
        </text:list-item>
        <text:list-item>
          <text:p text:style-name="List_20_1_Content"> miror - wonder</text:p>
        </text:list-item>
        <text:list-item>
          <text:p text:style-name="List_20_1_Content"> peritus - experience</text:p>
        </text:list-item>
        <text:list-item>
          <text:p text:style-name="List_20_1_Content"> quero - seek </text:p>
        </text:list-item>
        <text:list-item>
          <text:p text:style-name="List_20_1_Content"> simulo - copy </text:p>
        </text:list-item>
        <text:list-item>
          <text:p text:style-name="List_20_1_Content"> speco - see</text:p>
        </text:list-item>
        <text:list-item>
          <text:p text:style-name="List_20_1_Content_Last"> videre - vide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4::22:33</meta:creation-date>
    <dc:creator>Generated</dc:creator>
    <dc:date>2025-03-13T14::22:33</dc:date>
    <dc:language>en-US</dc:language>
    <meta:editing-cycles>1</meta:editing-cycles>
    <meta:editing-duration>PT0S</meta:editing-duration>
    <dc:title>en:mantrakshar_ideograms</dc:title>
  </office:meta>
</office:document-meta>
</file>