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09cba3739af91db869fcdc14be2f03.png"/>
  <manifest:file-entry manifest:media-type="image/png" manifest:full-path="Pictures/ad3e9d610d571e7ac4ffaa5770839b72.png"/>
  <manifest:file-entry manifest:media-type="image/png" manifest:full-path="Pictures/9c02416db2e05d338b6b3f7f650ede1d.png"/>
  <manifest:file-entry manifest:media-type="image/png" manifest:full-path="Pictures/85c04a10c33cfc7d48451db96d6c370a.png"/>
  <manifest:file-entry manifest:media-type="image/png" manifest:full-path="Pictures/49db285d43fe7fb251f6ced5a76a4156.png"/>
  <manifest:file-entry manifest:media-type="image/png" manifest:full-path="Pictures/91c712cf7a852dbb7e53755ecf12851a.png"/>
  <manifest:file-entry manifest:media-type="image/png" manifest:full-path="Pictures/f7c59e826a469958cea268a9de3046f4.png"/>
  <manifest:file-entry manifest:media-type="image/png" manifest:full-path="Pictures/664f62cc0c0ce4f1c8a78b11cc2989f8.png"/>
  <manifest:file-entry manifest:media-type="image/png" manifest:full-path="Pictures/7c47c33e2c377b064e78a8798f30c4e2.png"/>
  <manifest:file-entry manifest:media-type="image/png" manifest:full-path="Pictures/48ff4271c2db9d3f306a550040c665e5.png"/>
  <manifest:file-entry manifest:media-type="image/png" manifest:full-path="Pictures/5cbfc3efe30b1018243461b2481d04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ntrakshar:sentence"/><text:bookmark-start text:name="__RefHeading___mantrakshar_sentences_1"/><text:bookmark-start text:name="mantrakshar_sentences"/>MANTRAKSHAR SENTENCES<text:bookmark-end text:name="__RefHeading___mantrakshar_sentences_1"/><text:bookmark-end text:name="mantrakshar_sentences"/></text:h>
      <text:p text:style-name="Text_20_body"><draw:frame draw:style-name="media" draw:name="0" text:anchor-type="as-char" draw:z-index="0" svg:width="1.0583333333333cm" svg:height="1.9314583333333cm"><draw:image xlink:href="Pictures/4f09cba3739af91db869fcdc14be2f03.png" xlink:type="simple" xlink:show="embed" xlink:actuate="onLoad"/></draw:frame>  <draw:frame draw:style-name="media" draw:name="1" text:anchor-type="as-char" draw:z-index="1" svg:width="0.89958333333333cm" svg:height="1.8785416666667cm"><draw:image xlink:href="Pictures/ad3e9d610d571e7ac4ffaa5770839b72.png" xlink:type="simple" xlink:show="embed" xlink:actuate="onLoad"/></draw:frame> <draw:frame draw:style-name="media" draw:name="2" text:anchor-type="as-char" draw:z-index="2" svg:width="3.81cm" style:rel-width="100%" svg:height="3.33375cm" style:rel-height="scale"><draw:image xlink:href="Pictures/9c02416db2e05d338b6b3f7f650ede1d.png" xlink:type="simple" xlink:show="embed" xlink:actuate="onLoad"/></draw:frame> <draw:frame draw:style-name="media" draw:name="3" text:anchor-type="as-char" draw:z-index="3" svg:width="2.6722916666667cm" style:rel-width="100%" svg:height="3.1485416666667cm" style:rel-height="scale"><draw:image xlink:href="Pictures/85c04a10c33cfc7d48451db96d6c370a.png" xlink:type="simple" xlink:show="embed" xlink:actuate="onLoad"/></draw:frame> <draw:frame draw:style-name="media" draw:name="4" text:anchor-type="as-char" draw:z-index="4" svg:width="2.4077083333333cm" style:rel-width="100%" svg:height="2.9897916666667cm" style:rel-height="scale"><draw:image xlink:href="Pictures/49db285d43fe7fb251f6ced5a76a4156.png" xlink:type="simple" xlink:show="embed" xlink:actuate="onLoad"/></draw:frame> <draw:frame draw:style-name="media" draw:name="5" text:anchor-type="as-char" draw:z-index="5" svg:width="0.97895833333333cm" svg:height="1.7197916666667cm"><draw:image xlink:href="Pictures/91c712cf7a852dbb7e53755ecf12851a.png" xlink:type="simple" xlink:show="embed" xlink:actuate="onLoad"/></draw:frame> <draw:frame draw:style-name="media" draw:name="6" text:anchor-type="as-char" draw:z-index="6" svg:width="3.175cm" style:rel-width="100%" svg:height="3.0427083333333cm" style:rel-height="scale"><draw:image xlink:href="Pictures/f7c59e826a469958cea268a9de3046f4.png" xlink:type="simple" xlink:show="embed" xlink:actuate="onLoad"/></draw:frame></text:p>
      <text:p text:style-name="Text_20_body"><draw:frame draw:style-name="media" draw:name="7" text:anchor-type="as-char" draw:z-index="7" svg:width="" svg:rel-width="100%" svg:height="0cm"><draw:image xlink:href="/home1/mantrkws/public_html/data/media/blank/i_1_.png" xlink:type="simple" xlink:show="embed" xlink:actuate="onLoad"/></draw:frame>  <draw:frame draw:style-name="media" draw:name="8" text:anchor-type="as-char" draw:z-index="8" svg:width="" svg:rel-width="100%" svg:height="0cm"><draw:image xlink:href="/home1/mantrkws/public_html/data/media/blank/am.png" xlink:type="simple" xlink:show="embed" xlink:actuate="onLoad"/></draw:frame> <draw:frame draw:style-name="media" draw:name="9" text:anchor-type="as-char" draw:z-index="9" svg:width="2.4870833333333cm" style:rel-width="100%" svg:height="1.9579166666667cm" style:rel-height="scale"><draw:image xlink:href="Pictures/664f62cc0c0ce4f1c8a78b11cc2989f8.png" xlink:type="simple" xlink:show="embed" xlink:actuate="onLoad"/></draw:frame> <draw:frame draw:style-name="media" draw:name="10" text:anchor-type="as-char" draw:z-index="10" svg:width="1.6933333333333cm" svg:height="2.5929166666667cm"><draw:image xlink:href="Pictures/7c47c33e2c377b064e78a8798f30c4e2.png" xlink:type="simple" xlink:show="embed" xlink:actuate="onLoad"/></draw:frame> <draw:frame draw:style-name="media" draw:name="11" text:anchor-type="as-char" draw:z-index="11" svg:width="2.2225cm" style:rel-width="100%" svg:height="2.1960416666667cm" style:rel-height="scale"><draw:image xlink:href="Pictures/48ff4271c2db9d3f306a550040c665e5.png" xlink:type="simple" xlink:show="embed" xlink:actuate="onLoad"/></draw:frame> <draw:frame draw:style-name="media" draw:name="12" text:anchor-type="as-char" draw:z-index="12" svg:width="" svg:rel-width="100%" svg:height="0cm"><draw:image xlink:href="/home1/mantrkws/public_html/data/media/blank/you_1_.png" xlink:type="simple" xlink:show="embed" xlink:actuate="onLoad"/></draw:frame> <draw:frame draw:style-name="media" draw:name="13" text:anchor-type="as-char" draw:z-index="13" svg:width="1.666875cm" svg:height="1.5875cm"><draw:image xlink:href="Pictures/5cbfc3efe30b1018243461b2481d040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5::45:04</meta:creation-date>
    <dc:creator>Generated</dc:creator>
    <dc:date>2025-03-13T15::45:04</dc:date>
    <dc:language>en-US</dc:language>
    <meta:editing-cycles>1</meta:editing-cycles>
    <meta:editing-duration>PT0S</meta:editing-duration>
    <dc:title>en:mantrakshar:sentence</dc:title>
  </office:meta>
</office:document-meta>
</file>