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:outline_of_self"/><text:bookmark-start text:name="__RefHeading___outline_of_self_1"/><text:bookmark-start text:name="outline_of_self"/>OUTLINE OF SELF<text:bookmark-end text:name="__RefHeading___outline_of_self_1"/><text:bookmark-end text:name="outline_of_sel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onents of self         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/  / Intelligenc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erience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tience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der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l identity (see below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lity (see below)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concept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awareness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consciousness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control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estee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guilt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knowledge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perceptio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realization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-worth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ill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sdom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57:13</meta:creation-date>
    <dc:creator>Generated</dc:creator>
    <dc:date>2025-03-13T06::57:13</dc:date>
    <dc:language>en-US</dc:language>
    <meta:editing-cycles>1</meta:editing-cycles>
    <meta:editing-duration>PT0S</meta:editing-duration>
    <dc:title>en:list:outline_of_self</dc:title>
  </office:meta>
</office:document-meta>
</file>