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ody_regions"/><text:bookmark-start text:name="__RefHeading___body_regions_corpus_regiones_1"/><text:bookmark-start text:name="body_regions_corpus_regiones"/>BODY REGIONS (CORPUS REGIONES)<text:bookmark-end text:name="__RefHeading___body_regions_corpus_regiones_1"/><text:bookmark-end text:name="body_regions_corpus_regiones"/></text:h>
      <text:list text:style-name="List_20_1" text:continue-numbering="false">
        <text:list-item>
          <text:p text:style-name="List_20_1_Content_First"> <text:a xlink:type="simple" xlink:href="https://mantrakshar.co.in/doku.php/en/bodyregion/head" text:style-name="Internet_20_link" text:visited-style-name="Visited_20_Internet_20_Link"> REGIONS OF HEAD (Regiones capitis ) </text:a></text:p>
        </text:list-item>
        <text:list-item>
          <text:p text:style-name="List_20_1_Content"> <text:a xlink:type="simple" xlink:href="https://mantrakshar.co.in/doku.php/en/bodyregion/neck" text:style-name="Internet_20_link" text:visited-style-name="Visited_20_Internet_20_Link"> REGIONS OF NECK (Regiones cervicales ) </text:a></text:p>
        </text:list-item>
        <text:list-item>
          <text:p text:style-name="List_20_1_Content"> <text:a xlink:type="simple" xlink:href="https://mantrakshar.co.in/doku.php/en/bodyregion/trunk" text:style-name="Internet_20_link" text:visited-style-name="Visited_20_Internet_20_Link"> Trunk </text:a></text:p>
        </text:list-item>
        <text:list-item>
          <text:p text:style-name="List_20_1_Content"> <text:a xlink:type="simple" xlink:href="https://mantrakshar.co.in/doku.php/en/bodyregion/abdomen" text:style-name="Internet_20_link" text:visited-style-name="Visited_20_Internet_20_Link"> Regiones abdominales  </text:a></text:p>
        </text:list-item>
        <text:list-item>
          <text:p text:style-name="List_20_1_Content"> <text:a xlink:type="simple" xlink:href="https://mantrakshar.co.in/doku.php/en/bodyregion/thorax" text:style-name="Internet_20_link" text:visited-style-name="Visited_20_Internet_20_Link"> Regiones thoracicae anterolaterales </text:a></text:p>
        </text:list-item>
        <text:list-item>
          <text:p text:style-name="List_20_1_Content"> <text:a xlink:type="simple" xlink:href="https://mantrakshar.co.in/doku.php/en/bodyregion/pelvis" text:style-name="Internet_20_link" text:visited-style-name="Visited_20_Internet_20_Link"> pelvis </text:a></text:p>
        </text:list-item>
        <text:list-item>
          <text:p text:style-name="List_20_1_Content"> <text:a xlink:type="simple" xlink:href="https://mantrakshar.co.in/doku.php/en/bodyregion/limbs" text:style-name="Internet_20_link" text:visited-style-name="Visited_20_Internet_20_Link"> limbs </text:a></text:p>
          <text:list text:style-name="List_20_1">
            <text:list-item>
              <text:p text:style-name="List_20_1_Content"> <text:a xlink:type="simple" xlink:href="https://mantrakshar.co.in/doku.php/en/bodyregions/upper_limbs" text:style-name="Internet_20_link" text:visited-style-name="Visited_20_Internet_20_Link"> upper limbs ,  Regiones membri superioris </text:a></text:p>
            </text:list-item>
            <text:list-item>
              <text:p text:style-name="List_20_1_Content"> <text:a xlink:type="simple" xlink:href="https://mantrakshar.co.in/doku.php/en/bodyregions/lower_limbs" text:style-name="Internet_20_link" text:visited-style-name="Visited_20_Internet_20_Link"> Lower limbs ,Regiones membri inferioris</text:a></text:p>
            </text:list-item>
          </text:list>
        </text:list-item>
        <text:list-item>
          <text:p text:style-name="List_20_1_Content_Last"> <text:a xlink:type="simple" xlink:href="https://mantrakshar.co.in/doku.php/en/bodyregion/back" text:style-name="Internet_20_link" text:visited-style-name="Visited_20_Internet_20_Link"> Back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4:02</meta:creation-date>
    <dc:creator>Generated</dc:creator>
    <dc:date>2025-03-12T22::34:02</dc:date>
    <dc:language>en-US</dc:language>
    <meta:editing-cycles>1</meta:editing-cycles>
    <meta:editing-duration>PT0S</meta:editing-duration>
    <dc:title>en:human:body_regions</dc:title>
  </office:meta>
</office:document-meta>
</file>